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standplaatsvergunning verkoop oliebollen, Weurden 17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standplaatsvergunning verkoop oliebollen op 27, 29, 30 en 31 december 2025 aan Weurden 17 te Winterswijk</text:span>
          </text:p>
            <text:p text:style-name="common-al">De gemeente Winterswijk heeft op 14 oktober 2025 een standplaatsvergunning verleend. De gemeente Winterswijk geeft hiermee toestemming voor het innemen van een standplaats voor de verkoop van oliebollen op 27, 29, 30 en 31 december 2025 aan Weurden 17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25 november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4823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3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3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687</meta:user-defined>
    <meta:user-defined meta:name="DCTERMS.abstract">Betreft: beschikking op aanvraag op locatie Weurden 17, 7101NG Winterswijk</meta:user-defined>
    <dc:language>nl</dc:language>
    <meta:user-defined meta:name="OVERHEIDop.locatietype/OVERHEIDop.gebiedsmarkering">Punt</meta:user-defined>
    <meta:user-defined meta:name="DC.title">Kennisgeving besluit op standplaatsvergunning verkoop oliebollen, Weurden 17 te Winterswijk</meta:user-defined>
    <meta:user-defined meta:name="DCTERMS.W3CDTF/DCTERMS.available">2025-10-16</meta:user-defined>
    <meta:user-defined meta:name="DCTERMS.W3CDTF/OVERHEIDop.jaargang">2025</meta:user-defined>
    <meta:user-defined meta:name="OVERHEIDop.publicationIssue">448234</meta:user-defined>
    <meta:user-defined meta:name="OVERHEIDop.GmbID/DC.identifier">gmb-2025-448234</meta:user-defined>
    <meta:user-defined meta:name="OVERHEIDop.versieInformatie"/>
  </office:meta>
</office:document-meta>
</file>