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straat 37C 101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</text:p>
            <text:p text:style-name="common-al">Zaakadres: Bethaniënstraat 37C 1012BZ Amsterdam</text:p>
            <text:p text:style-name="common-al">Datum ontvangst: 01-10-2025</text:p>
            <text:p text:style-name="common-al">Zaaknummer: Z2025-041532</text:p>
            <text:p text:style-name="common-al">DSO-nummer: 20251001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532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haniënstraat 37C 1012BZ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33</meta:user-defined>
    <meta:user-defined meta:name="OVERHEIDop.GmbID/DC.identifier">gmb-2025-448233</meta:user-defined>
    <meta:user-defined meta:name="OVERHEIDop.versieInformatie"/>
  </office:meta>
</office:document-meta>
</file>