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ealiseren dakopbouw met dakterras, Kapelstraat 139 3024C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30-09-2025, realiseren dakopbouw met dakterras, Kapelstraat 139 3024C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823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3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127</meta:user-defined>
    <meta:user-defined meta:name="DCTERMS.abstract">realiseren dakopbouw m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ealiseren dakopbouw met dakterras, Kapelstraat 139 3024CH Rot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231</meta:user-defined>
    <meta:user-defined meta:name="OVERHEIDop.GmbID/DC.identifier">gmb-2025-448231</meta:user-defined>
    <meta:user-defined meta:name="OVERHEIDop.versieInformatie"/>
  </office:meta>
</office:document-meta>
</file>