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poort-Polder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en nazorgplan. </text:p>
            <text:p text:style-name="common-al">Datum besluit: 29 januari 2025 </text:p>
            <text:p text:style-name="common-al">Aanvrager: Gemeente Amsterdam, Grond en Ontwikkeling </text:p>
            <text:p text:style-name="common-al">Zaaknummer: 9039140<text:span text:style-name="nadrukve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87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2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chikking, Bodem - Oostpoort-Polderweg, Amsterdam</meta:user-defined>
    <meta:user-defined meta:name="DCTERMS.W3CDTF/DCTERMS.available">2025-02-04</meta:user-defined>
    <meta:user-defined meta:name="DCTERMS.W3CDTF/OVERHEIDop.jaargang">2025</meta:user-defined>
    <meta:user-defined meta:name="OVERHEIDop.publicationIssue">44823</meta:user-defined>
    <meta:user-defined meta:name="OVERHEIDop.GmbID/DC.identifier">gmb-2025-44823</meta:user-defined>
    <meta:user-defined meta:name="OVERHEIDop.versieInformatie"/>
  </office:meta>
</office:document-meta>
</file>