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er spandoeken ter gelegenheid van het evenement ‘Knon oppe Mert – 80 jaar vrijheid Echt-Susteren ‘ van 8 oktober 2025 tot en met 5 november 2025 op 4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4 locaties gemeente Echt-Susteren / Echt-Susteren / bekendgemaakt op 7 oktober 2025 / het plaatsen van vier spandoeken ter gelegenheid van het evenement ‘Knon oppe Mert – 80 jaar vrijheid Echt-Susteren ‘ van 8 oktober 2025 tot en met 5 november 2025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2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vier spandoeken ter gelegenheid van het evenement ‘Knon oppe Mert – 80 jaar vrijheid Echt-Susteren ‘ van 8 oktober 2025 tot en met 5 november 2025 op 4 locaties te Echt-Susteren</meta:user-defined>
    <meta:user-defined meta:name="DCTERMS.W3CDTF/DCTERMS.available">2025-10-16</meta:user-defined>
    <meta:user-defined meta:name="DCTERMS.W3CDTF/OVERHEIDop.jaargang">2025</meta:user-defined>
    <meta:user-defined meta:name="OVERHEIDop.publicationIssue">448229</meta:user-defined>
    <meta:user-defined meta:name="OVERHEIDop.GmbID/DC.identifier">gmb-2025-448229</meta:user-defined>
    <meta:user-defined meta:name="OVERHEIDop.versieInformatie"/>
  </office:meta>
</office:document-meta>
</file>