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Spoordonkseweg 77 5688K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0-2025 een omgevingsvergunning verleend. De gemeente geeft hiermee toestemming voor het bouwen van een loods aan Spoordonkseweg 77 5688KC Oirschot. Het kenmerk van de gemeente voor deze zaak is 0823716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822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2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2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635</meta:user-defined>
    <meta:user-defined meta:name="DCTERMS.abstract">bouwen van een lood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oods aan Spoordonkseweg 77 5688KC Oirschot</meta:user-defined>
    <meta:user-defined meta:name="DCTERMS.W3CDTF/DCTERMS.available">2025-10-16</meta:user-defined>
    <meta:user-defined meta:name="DCTERMS.W3CDTF/OVERHEIDop.jaargang">2025</meta:user-defined>
    <meta:user-defined meta:name="OVERHEIDop.publicationIssue">448227</meta:user-defined>
    <meta:user-defined meta:name="OVERHEIDop.GmbID/DC.identifier">gmb-2025-448227</meta:user-defined>
    <meta:user-defined meta:name="OVERHEIDop.versieInformatie"/>
  </office:meta>
</office:document-meta>
</file>