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55-H 1054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13-10-2025</text:p>
            <text:p text:style-name="common-al">Zaakadres: Kanaalstraat 155-H 1054XD Amsterdam</text:p>
            <text:p text:style-name="common-al">Zaaknummer: Z2025-032241</text:p>
            <text:p text:style-name="common-al">DSO-nummer: 20250724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41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155-H 1054X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20</meta:user-defined>
    <meta:user-defined meta:name="OVERHEIDop.GmbID/DC.identifier">gmb-2025-448220</meta:user-defined>
    <meta:user-defined meta:name="OVERHEIDop.versieInformatie"/>
  </office:meta>
</office:document-meta>
</file>