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een ATB toertocht in de kern Echt en het buitengebied van de gemeente Echt-Susteren op 2 november 2025 van 08.00 uur tot uiterlijk 14.00 uur aan Sportpad 3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portpad 3, 6101 LJ te Echt / Echt-Susteren / bekendgemaakt op 8 oktober 2025 / het organiseren van een ATB toertocht in de kern Echt en het buitengebied van de gemeente Echt-Susteren op 2 november 2025 van 08.00 uur tot uiterlijk 14.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oktober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82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ATB toertocht in de kern Echt en het buitengebied van de gemeente Echt-Susteren op 2 november 2025 van 08.00 uur tot uiterlijk 14.00 uur aan Sportpad 3 te Echt</meta:user-defined>
    <meta:user-defined meta:name="DCTERMS.W3CDTF/DCTERMS.available">2025-10-16</meta:user-defined>
    <meta:user-defined meta:name="DCTERMS.W3CDTF/OVERHEIDop.jaargang">2025</meta:user-defined>
    <meta:user-defined meta:name="OVERHEIDop.publicationIssue">448219</meta:user-defined>
    <meta:user-defined meta:name="OVERHEIDop.GmbID/DC.identifier">gmb-2025-448219</meta:user-defined>
    <meta:user-defined meta:name="OVERHEIDop.versieInformatie"/>
  </office:meta>
</office:document-meta>
</file>