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en rooien van de houtsingels (680 m1) - Azeven Noord fase 3 percelen B6761, B5993 en B954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zeven Noord fase 3 percelen B6761, B5993 en B9543, een gemeentelijke aanvraag voor het kappen en rooien van de houtsingels (680 m1), ontvangen: 13 oktober 2025. De aanvraag is geregistreerd onder zaaknummer Z2025-000024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2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98</meta:user-defined>
    <meta:user-defined meta:name="DCTERMS.abstract">Aanvraag omgevingsvergunning: Azeven Noord fase 3 percelen B6761, B5993 en B9543, een gemeentelijke aanvraag voor het kappen en rooien van de houtsingels (680 m1), ontvangen: 13 oktober 2025, zaaknummer: Z2025-00002498</meta:user-defined>
    <dc:language>nl</dc:language>
    <meta:user-defined meta:name="OVERHEIDop.locatietype/OVERHEIDop.gebiedsmarkering">Vlak</meta:user-defined>
    <meta:user-defined meta:name="DC.title">Gemeente Smallingerland - aanvraag omgevingsvergunning - een gemeentelijke aanvraag voor het kappen en rooien van de houtsingels (680 m1) - Azeven Noord fase 3 percelen B6761, B5993 en B9543</meta:user-defined>
    <meta:user-defined meta:name="DCTERMS.W3CDTF/DCTERMS.available">2025-10-16</meta:user-defined>
    <meta:user-defined meta:name="DCTERMS.W3CDTF/OVERHEIDop.jaargang">2025</meta:user-defined>
    <meta:user-defined meta:name="OVERHEIDop.publicationIssue">448218</meta:user-defined>
    <meta:user-defined meta:name="OVERHEIDop.GmbID/DC.identifier">gmb-2025-448218</meta:user-defined>
    <meta:user-defined meta:name="OVERHEIDop.versieInformatie"/>
  </office:meta>
</office:document-meta>
</file>