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 Kunstkerstboom - 06-12-2025 tot 05-01-2026 - Oranje Marieplein 4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5</text:p>
            <text:p text:style-name="common-al">
            <text:span text:style-name="nadrukvet">Omschrijving: </text:span>Objectvergunning (Oranje Marieplein 4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040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9-10-2025</text:p>
            <text:p text:style-name="common-al">
            <text:span text:style-name="nadrukvet">Definitieve beschikking verzonden: </text:span>14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5 tot en met 25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2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 Kunstkerstboom - 06-12-2025 tot 05-01-2026 - Oranje Marieplein 4 te Len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12</meta:user-defined>
    <meta:user-defined meta:name="OVERHEIDop.GmbID/DC.identifier">gmb-2025-448212</meta:user-defined>
    <meta:user-defined meta:name="OVERHEIDop.versieInformatie"/>
  </office:meta>
</office:document-meta>
</file>