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plitsen van de woning, Weenkweg 10, 7165BA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is een aanvraag ontvangen voor het splitsen van de woning op locatie Weenkweg 10, 7165BA Rietmolen. De aanvraag is geregistreerd onder zaaknummer Z2025-00001587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821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1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1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87</meta:user-defined>
    <meta:user-defined meta:name="DCTERMS.abstract">Betreft: Aanvraag op locatie Weenkweg 10, 7165BA Rietmolen</meta:user-defined>
    <dc:language>nl</dc:language>
    <meta:user-defined meta:name="OVERHEIDop.locatietype/OVERHEIDop.gebiedsmarkering">Vlak</meta:user-defined>
    <meta:user-defined meta:name="DC.title">Aanvraag vergunning voor splitsen van de woning, Weenkweg 10, 7165BA Rietmol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210</meta:user-defined>
    <meta:user-defined meta:name="OVERHEIDop.GmbID/DC.identifier">gmb-2025-448210</meta:user-defined>
    <meta:user-defined meta:name="OVERHEIDop.versieInformatie"/>
  </office:meta>
</office:document-meta>
</file>