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Halloweentocht voor de jeugd’ op 10 oktober 2025 van 19.00 uur tot uiterlijk 23.00 uur in de kern van Maria-Hoop en Annendaalderweg 39A te Maria Hoop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Maria-Hoop en Annendaalderweg 39A te Maria Hoop / Echt-Susteren / bekendgemaakt op 8 oktober 2025 / het organiseren van het evenement ‘Halloweentocht voor de jeugd’ op 10 oktober 2025 van 19.00 uur tot uiterlijk 23.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okto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2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organiseren van het evenement ‘Halloweentocht voor de jeugd’ op 10 oktober 2025 van 19.00 uur tot uiterlijk 23.00 uur in de kern van Maria-Hoop en Annendaalderweg 39A te Maria Hoop</meta:user-defined>
    <meta:user-defined meta:name="DCTERMS.W3CDTF/DCTERMS.available">2025-10-16</meta:user-defined>
    <meta:user-defined meta:name="DCTERMS.W3CDTF/OVERHEIDop.jaargang">2025</meta:user-defined>
    <meta:user-defined meta:name="OVERHEIDop.publicationIssue">448208</meta:user-defined>
    <meta:user-defined meta:name="OVERHEIDop.GmbID/DC.identifier">gmb-2025-448208</meta:user-defined>
    <meta:user-defined meta:name="OVERHEIDop.versieInformatie"/>
  </office:meta>
</office:document-meta>
</file>