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dakkapellen aan de voor- en achterzijde van de woning, Frans Halsstraat 26, 5854EL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dakkapellen aan de voor- en achterzijde van de woning aan Frans Halsstraat 26, 5854EL Bergen L</text:p>
            <text:p text:style-name="common-al"/>
            <text:p text:style-name="common-al">De gemeente Bergen (L) heeft op 12 oktober 2025 een aanvraag voor een omgevingsvergunning ontvangen. De vergunning is aangevraagd voor plaatsen van dakkapellen aan de voor- en achterzijde van de woning aan Frans Halsstraat 26, 5854EL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90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482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7</meta:user-defined>
    <meta:user-defined meta:name="DCTERMS.abstract">Betreft: Aanvraag op locatie Frans Halsstraat 26, 5854EL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dakkapellen aan de voor- en achterzijde van de woning, Frans Halsstraat 26, 5854EL Bergen 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07</meta:user-defined>
    <meta:user-defined meta:name="OVERHEIDop.GmbID/DC.identifier">gmb-2025-448207</meta:user-defined>
    <meta:user-defined meta:name="OVERHEIDop.versieInformatie"/>
  </office:meta>
</office:document-meta>
</file>