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automatiseren stuwen en realisatie kroosreiniger AVL Kwistbeek, Kwistbeek Helden (HDN01, V 469, 481, 524) nabij Dekeshorst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oktober 2025 een besluit genomen op de aanvraag omgevingsvergunning voor het automatiseren stuwen en realisatie kroosreiniger AVL Kwistbeek op de locatie Kwistbeek Helden (HDN01, V 469, 481, 524) nabij Dekeshorst te Helden). De aanvraag is geregistreerd onder zaaknummer Z2025-00003251.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uitvoeren van een werk of werkzaamheid</text:p>
              </text:list-item>
            </text:list>
            <text:p text:style-name="common-al">Het besluit en de bijbehorende stukken liggen met ingang van 17 okto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3251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okto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820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0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0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251</meta:user-defined>
    <meta:user-defined meta:name="DCTERMS.abstract">Betreft:  Besluit op locatie Kwistbeek Helden (HDN01, V 469, 481, 524) nabij Dekeshorst te Helden)</meta:user-defined>
    <dc:language>nl</dc:language>
    <meta:user-defined meta:name="OVERHEIDop.locatietype/OVERHEIDop.gebiedsmarkering">Vlak</meta:user-defined>
    <meta:user-defined meta:name="DC.title">Toestemming voor automatiseren stuwen en realisatie kroosreiniger AVL Kwistbeek, Kwistbeek Helden (HDN01, V 469, 481, 524) nabij Dekeshorst te Helden)</meta:user-defined>
    <meta:user-defined meta:name="DCTERMS.W3CDTF/DCTERMS.available">2025-10-16</meta:user-defined>
    <meta:user-defined meta:name="DCTERMS.W3CDTF/OVERHEIDop.jaargang">2025</meta:user-defined>
    <meta:user-defined meta:name="OVERHEIDop.publicationIssue">448200</meta:user-defined>
    <meta:user-defined meta:name="OVERHEIDop.GmbID/DC.identifier">gmb-2025-448200</meta:user-defined>
    <meta:user-defined meta:name="OVERHEIDop.versieInformatie"/>
  </office:meta>
</office:document-meta>
</file>