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tijdelijk plaatsen van een woonunit aan Spitaalzoom kavel 50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22 januari 2025, <text:span text:style-name="nadrukvet">Spitaalzoom kavel 50</text:span>, het tijdelijk plaatsen van een woonunit (2025-0175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4820</text:span><text:line-break/><text:date style:data-style-name="dag" text:fixed="true" text:date-value="2025-02-04"/><text:line-break/><text:date style:data-style-name="jaar" text:fixed="true" text:date-value="2025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820</text:span><text:date style:data-style-name="nicedate" text:fixed="true" text:date-value="2025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-0175</meta:user-defined>
    <dc:language>nl</dc:language>
    <meta:user-defined meta:name="OVERHEIDop.locatietype/OVERHEIDop.gebiedsmarkering">Weg</meta:user-defined>
    <meta:user-defined meta:name="DC.title">Aanvraag vergunning voor het tijdelijk plaatsen van een woonunit aan Spitaalzoom kavel 50 te Emmen</meta:user-defined>
    <meta:user-defined meta:name="DCTERMS.W3CDTF/DCTERMS.available">2025-02-04</meta:user-defined>
    <meta:user-defined meta:name="DCTERMS.W3CDTF/OVERHEIDop.jaargang">2025</meta:user-defined>
    <meta:user-defined meta:name="OVERHEIDop.publicationIssue">44820</meta:user-defined>
    <meta:user-defined meta:name="OVERHEIDop.GmbID/DC.identifier">gmb-2025-44820</meta:user-defined>
    <meta:user-defined meta:name="OVERHEIDop.versieInformatie"/>
  </office:meta>
</office:document-meta>
</file>