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50920398i6891a728-8e21-461a-ba0e-cb3d23c99e1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aulus van Hemertstraat 6-12 wijzigen gehandicaptenparkeerplaats kenteken R-480-D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ulus van Hemertstraat 6-1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480-D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KT-811-B in (nieuw) R-480-DR, de bestaande gehandicaptenparkeerplaats ter hoogte van perceel Paulus van Hemertstraat 6-12 (parkeervaknummer 115788487570) uitsluitend te bestemmen voor het door vergunninghouder in gebruik zijnde motorvoertuig met kentekennummer R-480-D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93018867924528mm"><draw:image xlink:href="Pictures/Afbeelding1550920398i6891a728-8e21-461a-ba0e-cb3d23c99e16.png" xlink:type="simple"/></draw:frame></text:p>
            </text:section></draw:text-box></draw:frame>
          </text:p>
            <text:p text:style-name="common-al">Amsterdam, 14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9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ulus van Hemertstraat 6-12 wijzigen gehandicaptenparkeerplaats kenteken R-480-DR - Paulus van Hemertstraat 6-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ulus van Hemertstraat 6-12 wijzigen gehandicaptenparkeerplaats kenteken R-480-D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aulus van Hemertstraat 6-12 wijzigen gehandicaptenparkeerplaats kenteken R-480-D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99</meta:user-defined>
    <meta:user-defined meta:name="OVERHEIDop.GmbID/DC.identifier">gmb-2025-448199</meta:user-defined>
    <meta:user-defined meta:name="OVERHEIDop.versieInformatie"/>
  </office:meta>
</office:document-meta>
</file>