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0-2025 hebben wij een aanvraag reguliere omgevingsvergunning voor het kappen van een boom op het adres Enterweg 10 7475T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19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9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944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0-2025 hebben wij een aanvraag reguliere omgevingsvergunning voor het kappen van een boom op het adres Enterweg 10 7475TK Markelo ontvangen.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98</meta:user-defined>
    <meta:user-defined meta:name="OVERHEIDop.GmbID/DC.identifier">gmb-2025-448198</meta:user-defined>
    <meta:user-defined meta:name="OVERHEIDop.versieInformatie"/>
  </office:meta>
</office:document-meta>
</file>