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uitweg en het verbreden van de bestaande uitweg aan Slotenmakerstraat kavel S1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lotenmakerstraat kavel S19 te Echt / Echt-Susteren / bekendgemaakt op 8 oktober 2025 / het aanleggen van een nieuwe uitweg en het verbreden van de bestaand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1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een nieuwe uitweg en het verbreden van de bestaande uitweg aan Slotenmakerstraat kavel S19 te Echt</meta:user-defined>
    <meta:user-defined meta:name="DCTERMS.W3CDTF/DCTERMS.available">2025-10-16</meta:user-defined>
    <meta:user-defined meta:name="DCTERMS.W3CDTF/OVERHEIDop.jaargang">2025</meta:user-defined>
    <meta:user-defined meta:name="OVERHEIDop.publicationIssue">448196</meta:user-defined>
    <meta:user-defined meta:name="OVERHEIDop.GmbID/DC.identifier">gmb-2025-448196</meta:user-defined>
    <meta:user-defined meta:name="OVERHEIDop.versieInformatie"/>
  </office:meta>
</office:document-meta>
</file>