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uisnummerbesluit aan Kasteel ter Borchstraat 29 te Roosteren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Kasteel ter Borchstraat 29, 6116 BV te Roosteren / Echt-Susteren / bekendgemaakt op 7 oktober 2025 / het bouwen van een woning buiten het bouwvla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1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huisnummerbesluit aan Kasteel ter Borchstraat 29 te Roosteren</meta:user-defined>
    <meta:user-defined meta:name="DCTERMS.W3CDTF/DCTERMS.available">2025-10-16</meta:user-defined>
    <meta:user-defined meta:name="DCTERMS.W3CDTF/OVERHEIDop.jaargang">2025</meta:user-defined>
    <meta:user-defined meta:name="OVERHEIDop.publicationIssue">448189</meta:user-defined>
    <meta:user-defined meta:name="OVERHEIDop.GmbID/DC.identifier">gmb-2025-448189</meta:user-defined>
    <meta:user-defined meta:name="OVERHEIDop.versieInformatie"/>
  </office:meta>
</office:document-meta>
</file>