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van 10 november 2025 tot en met 12 november 2025 ter hoogte van Burgemeester D. Kooimanweg 399, 1444BL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melding plaatsen hijskraan van 10 november 2025 tot en met 12 november 2025 ter hoogte van Burgemeester D. Kooimanweg 399, 1444BL Purmerend ontvangen. De melding is geregistreerd onder zaaknummer Z2025-00004251.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818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8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251</meta:user-defined>
    <meta:user-defined meta:name="DCTERMS.abstract">Betreft: melding op locatie Burgemeester D. Kooimanweg grasveld thv nr 399, 1444BL Purmerend</meta:user-defined>
    <dc:language>nl</dc:language>
    <meta:user-defined meta:name="OVERHEIDop.locatietype/OVERHEIDop.gebiedsmarkering">Vlak</meta:user-defined>
    <meta:user-defined meta:name="DC.title">Melding plaatsen hijskraan van 10 november 2025 tot en met 12 november 2025 ter hoogte van Burgemeester D. Kooimanweg 399, 1444BL Purmerend</meta:user-defined>
    <meta:user-defined meta:name="DCTERMS.W3CDTF/DCTERMS.available">2025-10-16</meta:user-defined>
    <meta:user-defined meta:name="DCTERMS.W3CDTF/OVERHEIDop.jaargang">2025</meta:user-defined>
    <meta:user-defined meta:name="OVERHEIDop.publicationIssue">448186</meta:user-defined>
    <meta:user-defined meta:name="OVERHEIDop.GmbID/DC.identifier">gmb-2025-448186</meta:user-defined>
    <meta:user-defined meta:name="OVERHEIDop.versieInformatie"/>
  </office:meta>
</office:document-meta>
</file>