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Veilig Oord 51 5531X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0-2025 een omgevingsvergunning verleend. De gemeente geeft hiermee toestemming voor het uitbreiden van het woonhuis aan Veilig Oord 51 5531XC Bladel. Het kenmerk van de gemeente voor deze zaak is ZBLA2025-0015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1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1</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Veilig Oord 51 5531XC Bladel</meta:user-defined>
    <meta:user-defined meta:name="DCTERMS.W3CDTF/DCTERMS.available">2025-10-16</meta:user-defined>
    <meta:user-defined meta:name="DCTERMS.W3CDTF/OVERHEIDop.jaargang">2025</meta:user-defined>
    <meta:user-defined meta:name="OVERHEIDop.publicationIssue">448185</meta:user-defined>
    <meta:user-defined meta:name="OVERHEIDop.GmbID/DC.identifier">gmb-2025-448185</meta:user-defined>
    <meta:user-defined meta:name="OVERHEIDop.versieInformatie"/>
  </office:meta>
</office:document-meta>
</file>