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2-tal kapconstructie van een 2-onder-1 kapwoning, Steven Wiegmanlaan 21 en 23 , 8881GH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teven Wiegmanlaan 21 en 23 , 8881GH te West-Terschelling, het realiseren van een 2-tal kapconstructie van een 2-onder-1 kapwoning, Z2025-00764.</text:p>
              </text:list-item>
            </text:list>
            <text:p text:style-name="common-al">Dit besluit is verzonden op 14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818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64</meta:user-defined>
    <meta:user-defined meta:name="DCTERMS.abstract">Betreft:  Besluit op locatie Steven Wiegmanlaan 21 en 23 , 8881GH te West-Terschelling</meta:user-defined>
    <dc:language>nl</dc:language>
    <meta:user-defined meta:name="OVERHEIDop.locatietype/OVERHEIDop.gebiedsmarkering">Vlak</meta:user-defined>
    <meta:user-defined meta:name="DC.title">Omgevingsvergunning verleend voor het realiseren van een 2-tal kapconstructie van een 2-onder-1 kapwoning, Steven Wiegmanlaan 21 en 23 , 8881GH te West-Terschell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83</meta:user-defined>
    <meta:user-defined meta:name="OVERHEIDop.GmbID/DC.identifier">gmb-2025-448183</meta:user-defined>
    <meta:user-defined meta:name="OVERHEIDop.versieInformatie"/>
  </office:meta>
</office:document-meta>
</file>