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orenplein 1, 4307AB Oosterland    - het vervangen van de buitenverlichting Jodocuskerk</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de buitenverlichting JodocuskerkZaaknummer: 1592323Datum beschikking verzonden: 14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818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8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8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951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Torenplein 1, 4307AB Oosterland    - het vervangen van de buitenverlichting Jodocuskerk</meta:user-defined>
    <meta:user-defined meta:name="DCTERMS.W3CDTF/DCTERMS.available">2025-10-16</meta:user-defined>
    <meta:user-defined meta:name="DCTERMS.W3CDTF/OVERHEIDop.jaargang">2025</meta:user-defined>
    <meta:user-defined meta:name="OVERHEIDop.publicationIssue">448182</meta:user-defined>
    <meta:user-defined meta:name="OVERHEIDop.GmbID/DC.identifier">gmb-2025-448182</meta:user-defined>
    <meta:user-defined meta:name="OVERHEIDop.versieInformatie"/>
  </office:meta>
</office:document-meta>
</file>