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stboomverbranding op terrein Don Bosco te Mook op 3 januari 2026 door St. Jeugd- en Jongeren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stboomverbranding op terrein Don Bosco op 3 januari 2026 door St. Jeugd- en Jongerenwerk. De vergunning is verzonden op 13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81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stboomverbranding op terrein Don Bosco te Mook op 3 januari 2026 door St. Jeugd- en Jongerenwerk</meta:user-defined>
    <dc:language>nl</dc:language>
    <meta:user-defined meta:name="OVERHEIDop.locatietype/OVERHEIDop.gebiedsmarkering">Adres</meta:user-defined>
    <meta:user-defined meta:name="DC.title">Algemeen plaatselijke verordening: APV vergunning verleend voor kerstboomverbranding op terrein Don Bosco te Mook op 3 januari 2026 door St. Jeugd- en Jongerenwerk</meta:user-defined>
    <meta:user-defined meta:name="DCTERMS.W3CDTF/DCTERMS.available">2025-10-17</meta:user-defined>
    <meta:user-defined meta:name="DCTERMS.W3CDTF/OVERHEIDop.jaargang">2025</meta:user-defined>
    <meta:user-defined meta:name="OVERHEIDop.publicationIssue">448177</meta:user-defined>
    <meta:user-defined meta:name="OVERHEIDop.GmbID/DC.identifier">gmb-2025-448177</meta:user-defined>
    <meta:user-defined meta:name="OVERHEIDop.versieInformatie"/>
  </office:meta>
</office:document-meta>
</file>