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plaatsen van een fietsenoverkapping, Antoon Coolenlaan 11, 9721 X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plaatsen van een fietsenoverkapping aan Antoon Coolenlaan 11 te Groningen</text:span>
          </text:p>
            <text:p text:style-name="common-al">
            <text:span text:style-name="nadrukvet"/>
          </text:p>
            <text:p text:style-name="common-al">De gemeente Groningen heeft een omgevingsvergunning geweigerd. De gemeente geeft hiermee geen toestemming voor het plaatsen van een fietsenoverkapping aan Antoon Coolenlaan 11 te Groningen, dossiernummer GRN-00019653  (verzonden 14-10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4-10-2025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817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653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plaatsen van een fietsenoverkapping, Antoon Coolenlaan 11, 9721 XC Groningen</meta:user-defined>
    <meta:user-defined meta:name="OVERHEIDop.datumEindeReactietermijn">2025-11-27</meta:user-defined>
    <meta:user-defined meta:name="OVERHEIDop.terinzageleggingBG">https://groningen.lokalebekendmakingen.nl/case/1:9822:166628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74</meta:user-defined>
    <meta:user-defined meta:name="OVERHEIDop.GmbID/DC.identifier">gmb-2025-448174</meta:user-defined>
    <meta:user-defined meta:name="OVERHEIDop.versieInformatie"/>
  </office:meta>
</office:document-meta>
</file>