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olenweg 4, 8314PM Bant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1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70</meta:user-defined>
    <meta:user-defined meta:name="DCTERMS.abstract">Polenweg 4, 8314PM Bant: Omgevingsvergunning 14 oktober 2025 het bouwen van een bedrijfswoning</meta:user-defined>
    <dc:language>nl</dc:language>
    <meta:user-defined meta:name="OVERHEIDop.locatietype/OVERHEIDop.gebiedsmarkering">Vlak</meta:user-defined>
    <meta:user-defined meta:name="DC.title">Besluit omgevingsvergunning Polenweg 4, 8314PM Bant: het bouwen van een bedrijfs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70</meta:user-defined>
    <meta:user-defined meta:name="OVERHEIDop.GmbID/DC.identifier">gmb-2025-448170</meta:user-defined>
    <meta:user-defined meta:name="OVERHEIDop.versieInformatie"/>
  </office:meta>
</office:document-meta>
</file>