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lonceau-kade 1 101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de Bakkerswinkel Westerpark</text:p>
            <text:p text:style-name="common-al">Besluit: verleend</text:p>
            <text:p text:style-name="common-al">Besluit verzonden op: 10-10-2025</text:p>
            <text:p text:style-name="common-al">Zaakadres: Polonceau-kade 1 1014DA Amsterdam</text:p>
            <text:p text:style-name="common-al">Zaaknummer: Z2025-041139</text:p>
            <text:p text:style-name="common-al">DSO-nummer: 20250929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39</meta:user-defined>
    <meta:user-defined meta:name="DCTERMS.abstract">intern veranderen van de Bakkerswinkel Wester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lonceau-kade 1 1014DA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69</meta:user-defined>
    <meta:user-defined meta:name="OVERHEIDop.GmbID/DC.identifier">gmb-2025-448169</meta:user-defined>
    <meta:user-defined meta:name="OVERHEIDop.versieInformatie"/>
  </office:meta>
</office:document-meta>
</file>