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koffiebar en terras bij een boederijwinkel aan Sittarderweg 1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ittarderweg 1, 6118 EV te Nieuwstadt / Echt-Susteren / bekendgemaakt op 7 oktober 2025 / het realiseren van een koffiebar en terras bij een boederijwink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16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6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koffiebar en terras bij een boederijwinkel aan Sittarderweg 1 te Nieuwstad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67</meta:user-defined>
    <meta:user-defined meta:name="OVERHEIDop.GmbID/DC.identifier">gmb-2025-448167</meta:user-defined>
    <meta:user-defined meta:name="OVERHEIDop.versieInformatie"/>
  </office:meta>
</office:document-meta>
</file>