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pui aan voorzijde door 2 glazen openslaande deuren, Van Hemertmarke 38 8016AT Zwolle [Zaaknummer 0193ESUITE2071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0-2025</text:p>
            <text:p text:style-name="common-al">
            <text:span text:style-name="nadrukvet">Locatie:</text:span> Van Hemertmarke 38 8016AT Zwolle</text:p>
            <text:p text:style-name="common-al">
            <text:span text:style-name="nadrukvet">Zaakomschrijving:</text:span> het vervangen van de pui aan de voorzijde door een kozijn met 2 glazen openslaande deuren</text:p>
            <text:p text:style-name="common-al">
            <text:span text:style-name="nadrukvet">Zaaknummer:</text:span> 0193ESUITE2071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716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71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16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6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6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71632025</meta:user-defined>
    <meta:user-defined meta:name="DCTERMS.abstract">het vervangenvan de pui aan de voorzijde door een  kozijn met 2 glazen openslaande deur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pui aan voorzijde door 2 glazen openslaande deuren, Van Hemertmarke 38 8016AT Zwolle [Zaaknummer 0193ESUITE2071632025]</meta:user-defined>
    <meta:user-defined meta:name="DCTERMS.W3CDTF/DCTERMS.available">2025-10-16</meta:user-defined>
    <meta:user-defined meta:name="DCTERMS.W3CDTF/OVERHEIDop.jaargang">2025</meta:user-defined>
    <meta:user-defined meta:name="OVERHEIDop.publicationIssue">448165</meta:user-defined>
    <meta:user-defined meta:name="OVERHEIDop.GmbID/DC.identifier">gmb-2025-448165</meta:user-defined>
    <meta:user-defined meta:name="OVERHEIDop.versieInformatie"/>
  </office:meta>
</office:document-meta>
</file>