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passen van de voorrang op de Zonnedauw met de kruising van de uitrit van Transferium Oost te Drachten, gemeente Smallingerland</text:p>
      <text:section text:name="regeling_id1-3-2" text:style-name="regeling">
        <text:section text:name="aanhef_id1-3-2-1" text:style-name="aanhef">
          <text:section text:name="context_id1-3-2-1-1" text:style-name="context">
            <text:p text:style-name="context.al">Kenmerk: VB2511</text:p>
            <text:p text:style-name="context_bottom"/>
          </text:section>
          <text:p text:style-name="aanhef_wie">Drachten, 16 oktober 2025</text:p>
          <text:p text:style-name="aanhef_wie">Burgemeester en wethouders van de gemeente Smallingerland,</text:p>
          <text:section text:name="considerans_id1-3-2-1-4" text:style-name="considerans">
            <text:p text:style-name="tussenkopcur">Gelet op: </text:p>
            <text:p text:style-name="considerans.al">- Artikel 18 eerste lid, onder d van de Wegenverkeerswet 1994 (hierna: WVW1994) zijn burgemeester en wethouders bevoegd tot het nemen van verkeersbesluiten in de gemeente Smallingerland. </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 </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Op basis van bovenstaande overweging en met inachtneming van: </text:p>
            <text:p text:style-name="considerans.al">• uitvoeringsvoorschriften BABW inzake verkeerstekens; </text:p>
            <text:p text:style-name="considerans.al">• de Algemene wet bestuursrecht; </text:p>
            <text:p text:style-name="considerans.al">• Het besluit van 11 juni 2019 (Mandaat-, volmacht- en machtiging gemeente Smallingerland 2019) waarin het college van burgemeester en wethouders de bevoegdheid tot het nemen van verkeersbesluiten gemandateerd heeft aan de beleidsmedewerker verkeer.</text:p>
            <text:p text:style-name="considerans.al">
            <text:span text:style-name="nadrukvet">Overwegende</text:span>:</text:p>
            <text:p text:style-name="considerans.al">• dat de in dit verkeersbesluit genoemde wegen in eigendom, beheer en onderhoud zijn van de gemeente Smallingerland;</text:p>
            <text:p text:style-name="considerans.al">• dat de in dit verkeersbesluit genoemde wegen binnen de bebouwde kom liggen van Drachten, waar een maximaal toegestane snelheid van 30 km/u geldt;</text:p>
            <text:p text:style-name="considerans.al">
            <text:span text:style-name="nadrukcur">Overwegingen voor het aanpassen van de voorrang bij de uitrit van het Transferium Oost aan de Zonnedauw (zie situatieschets in de bijlage):</text:span>
          </text:p>
            <text:p text:style-name="considerans.al">• dat het nu een voorrangskruising betreft waar de bussen voorrang moeten verlenen aan het verkeer op de Zonnedauw;</text:p>
            <text:p text:style-name="considerans.al">• dat de huidige situatie zorgt voor verkeersopstoppingen van bussen op het Transferium Oost;</text:p>
            <text:p text:style-name="considerans.al">• dat de bussen hierdoor tijd verliezen, waardoor het lastiger is om op tijd volgens de dienstregeling te rijden; </text:p>
            <text:p text:style-name="considerans.al"/>
            <text:p text:style-name="considerans.al"> • dat het treffen van een of meerdere verkeersmaatregelen een normale maatschappelijke ontwikkeling is waarmee eenieder kan worden geconfronteerd en waarvan de nadelige gevolgen in beginsel voor rekening van de betrokkenen blijven;</text:p>
            <text:p text:style-name="considerans.al"> • dat er geen aanwijzingen zijn dat er sprake is van belangen die strijdig zijn met de gewenste verkeersmaatregelen, in die mate dat gesproken kan worden van onevenredigheid als bedoeld in artikel 3:4, lid 2, van de Algemene wet bestuursrecht.<text:span text:style-name="nadrukvet"/></text:p>
            <text:p text:style-name="considerans.al">
            <text:span text:style-name="nadrukvet">Mede gelet op</text:span>
            <text:span text:style-name="nadrukvet"/>
          </text:p>
            <text:p text:style-name="considerans.al">• artikel 24 van het BABW is overleg gepleegd met de verkeerscoördinator Eenheid Noord- Nederland/ Team Oost Fryslân van politie inzake de handhaafbaarheid;</text:p>
            <text:p text:style-name="considerans.al"> • artikel 26 van het BABW wordt dit besluit bekendgemaakt door op de in de artikelen 5 onderscheidenlijk 6 van de Bekendmakingswet bepaalde wijze (www.officielebekendmakingen.nl) en via de gemeentelijke bekendmakingen in het weekblad Actief.</text:p>
            <text:p text:style-name="considerans.al">
            <text:span text:style-name="nadrukvet">Besluit</text:span>
          </text:p>
            <text:p text:style-name="considerans.al">Op grond van vorenstaande overwegingen besluiten:</text:p>
            <text:p text:style-name="considerans.al">• tot het verwijderen van de haaientanden en bord B06 bij de uitrit, waardoor verkeer rijdende vanaf het Transferium Oost (komende van rechts) voorrang krijgt op het verkeer rijdende op de Zonnedauw richting Ureterpvallaat; </text:p>
            <text:p text:style-name="considerans.al"/>
            <text:p text:style-name="considerans.al">Drachten, 16-10-2025 </text:p>
            <text:p text:style-name="considerans.al">Namens het college van burgemeester en wethouders van Smallingerland,</text:p>
            <text:p text:style-name="considerans.al">H. de Haan</text:p>
            <text:p text:style-name="considerans.al">Beleidsmedewerker mobiliteit, team Ruimtelijke en Economische Ontwikkeling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cur">
          <text:span text:style-name="nadrukvet">Rechtsbescherming</text:span>
        </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bezwaarschrift_al"/>
          <text:list text:style-name="id1-3-2-3-5">
            <text:list-item text:style-override="id1-3-2-3-5-1">
              <text:number>1.</text:number>
              <text:p text:style-name="al">naam en adres van de indiener;</text:p>
            </text:list-item>
            <text:list-item text:style-override="id1-3-2-3-5-2">
              <text:number>2.</text:number>
              <text:p text:style-name="al">datum bezwaarschrift;</text:p>
            </text:list-item>
            <text:list-item text:style-override="id1-3-2-3-5-3">
              <text:number>3.</text:number>
              <text:p text:style-name="al">een omschrijving van het besluit waartegen het bezwaar zich richt;</text:p>
            </text:list-item>
            <text:list-item text:style-override="id1-3-2-3-5-4">
              <text:number>4.</text:number>
              <text:p text:style-name="al">de gronden van het bezwaar.</text:p>
            </text:list-item>
          </text:list>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1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besluit voor het aanpassen van de voorrang bij Transferium Oost -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511</meta:user-defined>
    <meta:user-defined meta:name="DCTERMS.abstract">Verkeersbesluit voor het aanpassen van de voorrang op de Zonnedauw bij de uitrit van het Transferium Oost</meta:user-defined>
    <meta:user-defined meta:name="OVERHEIDop.verkeersbordcode">B6</meta:user-defined>
    <dc:language>nl</dc:language>
    <meta:user-defined meta:name="OVERHEIDop.locatietype/OVERHEIDop.gebiedsmarkering">Punt</meta:user-defined>
    <meta:user-defined meta:name="DC.title">Verkeersbesluit voor het aanpassen van de voorrang op de Zonnedauw met de kruising van de uitrit van Transferium Oost te Drachten, gemeente Smallingerland</meta:user-defined>
    <meta:user-defined meta:name="DCTERMS.W3CDTF/DCTERMS.available">2025-10-16</meta:user-defined>
    <meta:user-defined meta:name="OVERHEIDop.externeBijlage">Bestaande situatie Zonnedauw - Transferium Oost|exb-2025-37476</meta:user-defined>
    <meta:user-defined meta:name="DCTERMS.W3CDTF/OVERHEIDop.jaargang">2025</meta:user-defined>
    <meta:user-defined meta:name="OVERHEIDop.publicationIssue">448164</meta:user-defined>
    <meta:user-defined meta:name="OVERHEIDop.GmbID/DC.identifier">gmb-2025-448164</meta:user-defined>
    <meta:user-defined meta:name="OVERHEIDop.versieInformatie"/>
  </office:meta>
</office:document-meta>
</file>