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Steenzoutweg 21A t/m 21H en 21K t/m 21M in Hengelo</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voor het hebben van een uitweg op locatie Steenzoutweg 21A t/m 21H en 21K t/m 21M in Hengelo. De aanvraag is geregistreerd onder zaaknummer Z2025-0000391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16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16</meta:user-defined>
    <meta:user-defined meta:name="DCTERMS.abstract">Betreft: Aanvraag op locatie Steenzoutweg 21A t/m 21H en 21K t/m 21M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Steenzoutweg 21A t/m 21H en 21K t/m 21M in Hengelo</meta:user-defined>
    <meta:user-defined meta:name="DCTERMS.W3CDTF/DCTERMS.available">2025-10-21</meta:user-defined>
    <meta:user-defined meta:name="DCTERMS.W3CDTF/OVERHEIDop.jaargang">2025</meta:user-defined>
    <meta:user-defined meta:name="OVERHEIDop.publicationIssue">448163</meta:user-defined>
    <meta:user-defined meta:name="OVERHEIDop.GmbID/DC.identifier">gmb-2025-448163</meta:user-defined>
    <meta:user-defined meta:name="OVERHEIDop.versieInformatie"/>
  </office:meta>
</office:document-meta>
</file>