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Phileas Foggstraat sectie F perceelnr. 1500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januari 2025, <text:span text:style-name="nadrukvet">Phileas Foggstraat sectie F perceelnr. 15007</text:span>, het bouwen van een loods (2025-018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81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8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loods aan Phileas Foggstraat sectie F perceelnr. 15007 te Emm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16</meta:user-defined>
    <meta:user-defined meta:name="OVERHEIDop.GmbID/DC.identifier">gmb-2025-44816</meta:user-defined>
    <meta:user-defined meta:name="OVERHEIDop.versieInformatie"/>
  </office:meta>
</office:document-meta>
</file>