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woning aan Havertergrensweg 2 te Konings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Echt-Susteren maken bekend dat zij hebben besloten voor de volgende aanvraag voor e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Verlengen beslistermijn / Havertergrensweg 2, 6104 RE te Koningsbosch / Echt-Susteren / bekendgemaakt op 6 oktober 2025 / het bouwen van een woning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48159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159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159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bouwen van een woning aan Havertergrensweg 2 te Koningsbosch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8159</meta:user-defined>
    <meta:user-defined meta:name="OVERHEIDop.GmbID/DC.identifier">gmb-2025-448159</meta:user-defined>
    <meta:user-defined meta:name="OVERHEIDop.versieInformatie"/>
  </office:meta>
</office:document-meta>
</file>