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138-3 1079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trap </text:p>
            <text:p text:style-name="common-al">Zaakadres: President Kennedylaan 138-3 1079NK Amsterdam</text:p>
            <text:p text:style-name="common-al">Datum ontvangst: 22-08-2025</text:p>
            <text:p text:style-name="common-al">Zaaknummer: Z2025-035816</text:p>
            <text:p text:style-name="common-al">DSO-nummer: 20250822005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1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816</meta:user-defined>
    <meta:user-defined meta:name="DCTERMS.abstract">realiseren van een dakterras met tra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138-3 1079NK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56</meta:user-defined>
    <meta:user-defined meta:name="OVERHEIDop.GmbID/DC.identifier">gmb-2025-448156</meta:user-defined>
    <meta:user-defined meta:name="OVERHEIDop.versieInformatie"/>
  </office:meta>
</office:document-meta>
</file>