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bomen langs de A12, t.h.v. hmp 9,75 - 10,2 Zoetermeer op 13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is een aanvraag Omgevingsvergunning ontvangen voor het kappen van bomen langs de A12 op locatie langs de A12 t.h.v. hmp 9,75 - 10,2 Zoetermeer. De aanvraag is geregistreerd onder zaaknummer 2025-1364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1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6405</meta:user-defined>
    <meta:user-defined meta:name="DCTERMS.abstract">het kappen van bomen (langs de A12 t.h.v. hmp 9,75 - 10,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bomen langs de A12, t.h.v. hmp 9,75 - 10,2 Zoetermeer op 13-10-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55</meta:user-defined>
    <meta:user-defined meta:name="OVERHEIDop.GmbID/DC.identifier">gmb-2025-448155</meta:user-defined>
    <meta:user-defined meta:name="OVERHEIDop.versieInformatie"/>
  </office:meta>
</office:document-meta>
</file>