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ginhardstraat 8, 5013B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uli 2025, geregistreerd onder zaak(nummer) Z2025-00008974, aangaande:</text:p>
            <text:p text:style-name="common-al">Omschrijving/naam: <text:span text:style-name="nadrukvet">Interne verbouwing voor meer kantoorruimte en 1m hoger bouwen voor Van Asten</text:span></text:p>
            <text:p text:style-name="common-al">Locatie/adres: <text:span text:style-name="nadrukvet">Eginhardstraat 8, 5013B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9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97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15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974</meta:user-defined>
    <meta:user-defined meta:name="DCTERMS.abstract">Z2025-00008974 - Interne verbouwing voor meer kantoorruimte en 1m hoger bouwen voor Van Asten</meta:user-defined>
    <dc:language>nl</dc:language>
    <meta:user-defined meta:name="OVERHEIDop.locatietype/OVERHEIDop.gebiedsmarkering">Vlak</meta:user-defined>
    <meta:user-defined meta:name="DC.title">Besluit op aanvraag omgevingsvergunning, Eginhardstraat 8, 5013BH Tilbur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52</meta:user-defined>
    <meta:user-defined meta:name="OVERHEIDop.GmbID/DC.identifier">gmb-2025-448152</meta:user-defined>
    <meta:user-defined meta:name="OVERHEIDop.versieInformatie"/>
  </office:meta>
</office:document-meta>
</file>