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nge Roelensteeg 12-H 1012P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haaks op de gevel</text:p>
            <text:p text:style-name="common-al">Besluit: buiten behandeling gesteld</text:p>
            <text:p text:style-name="common-al">Besluit verzonden op: 14-10-2025</text:p>
            <text:p text:style-name="common-al">Zaakadres: Jonge Roelensteeg 12-H 1012PL Amsterdam</text:p>
            <text:p text:style-name="common-al">Zaaknummer: Z2025-025710</text:p>
            <text:p text:style-name="common-al">DSO-nummer: 20250616008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71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1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710</meta:user-defined>
    <meta:user-defined meta:name="DCTERMS.abstract">plaatsen van reclame haaks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nge Roelensteeg 12-H 1012PL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1</meta:user-defined>
    <meta:user-defined meta:name="OVERHEIDop.GmbID/DC.identifier">gmb-2025-448151</meta:user-defined>
    <meta:user-defined meta:name="OVERHEIDop.versieInformatie"/>
  </office:meta>
</office:document-meta>
</file>