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basisschool aan Mispel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Mispelstraat 1, 6101 MJ te Echt / Echt-Susteren / ingekomen 2 oktober 2025 / het brandveilig gebruiken van een basis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basisschool aan Mispelstraat 1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0</meta:user-defined>
    <meta:user-defined meta:name="OVERHEIDop.GmbID/DC.identifier">gmb-2025-448150</meta:user-defined>
    <meta:user-defined meta:name="OVERHEIDop.versieInformatie"/>
  </office:meta>
</office:document-meta>
</file>