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150 1025 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souterrainvloer, het aanbrengen van koekoeken aan voorgevelzijde en het vernieuwen van de fundering van de 2-onder-1 kap woningen</text:p>
            <text:p text:style-name="common-al">Besluit: verleend</text:p>
            <text:p text:style-name="common-al">Besluit verzonden op: 13-10-2025</text:p>
            <text:p text:style-name="common-al">Zaakadres: Nieuwendammerdijk 150 1025LS Amsterdam</text:p>
            <text:p text:style-name="common-al">Zaaknummer: Z2025-026613</text:p>
            <text:p text:style-name="common-al">DSO-nummer: 20250619019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6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14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6613</meta:user-defined>
    <meta:user-defined meta:name="DCTERMS.abstract">vergroten van de souterrainvloer, het aanbrengen van koekoeken aan voorgevelzijde en het vernieuwen van de fundering van de 2-onder-1 kap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dijk 150 1025 LS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48</meta:user-defined>
    <meta:user-defined meta:name="OVERHEIDop.GmbID/DC.identifier">gmb-2025-448148</meta:user-defined>
    <meta:user-defined meta:name="OVERHEIDop.versieInformatie"/>
  </office:meta>
</office:document-meta>
</file>