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mast telecommunicatie  aan de nabij Langesan in Zuiderburen (OV-2025-03310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mast telecommunicatie  aan de nabij Langesan in Zuiderburen. Bij ons geregistreerd onder kenmerk: OV-2025-03310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3-10-2025. De gemeente Leeuwarden neemt daarover waarschijnlijk voor 08-1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4814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4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4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103</meta:user-defined>
    <dc:language>nl</dc:language>
    <meta:user-defined meta:name="OVERHEIDop.locatietype/OVERHEIDop.gebiedsmarkering">Vlak</meta:user-defined>
    <meta:user-defined meta:name="DC.title">Aanvraag omgevingsvergunning voor het plaatsen van een mast telecommunicatie  aan de nabij Langesan in Zuiderburen (OV-2025-033103)</meta:user-defined>
    <meta:user-defined meta:name="DCTERMS.W3CDTF/DCTERMS.available">2025-10-16</meta:user-defined>
    <meta:user-defined meta:name="DCTERMS.W3CDTF/OVERHEIDop.jaargang">2025</meta:user-defined>
    <meta:user-defined meta:name="OVERHEIDop.publicationIssue">448147</meta:user-defined>
    <meta:user-defined meta:name="OVERHEIDop.GmbID/DC.identifier">gmb-2025-448147</meta:user-defined>
    <meta:user-defined meta:name="OVERHEIDop.versieInformatie"/>
  </office:meta>
</office:document-meta>
</file>