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lweg - Wilhelminadij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tijdelijke inrit in verband met het inrichten van een bouwplaats, Walweg - Wilhelminadijk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lweg - Wilhelminadijk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tijdelijke inrit in verband met het inrichten van een bouwplaat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0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825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814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4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4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48255</meta:user-defined>
    <dc:language>nl</dc:language>
    <meta:user-defined meta:name="OVERHEIDop.locatietype/OVERHEIDop.gebiedsmarkering">Vlak</meta:user-defined>
    <meta:user-defined meta:name="DC.title">Ingekomen aanvraag omgevingsvergunning Walweg - Wilhelminadijk Haghors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41</meta:user-defined>
    <meta:user-defined meta:name="OVERHEIDop.GmbID/DC.identifier">gmb-2025-448141</meta:user-defined>
    <meta:user-defined meta:name="OVERHEIDop.versieInformatie"/>
  </office:meta>
</office:document-meta>
</file>