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restanten op de zolder aan Harlindestraat 1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</text:p>
            <text:p text:style-name="last-al">Sloopmelding / Harlindestraat 10, 6101 DS te Echt / Echt-Susteren / ingekomen 8 oktober 2025 / het verwijderen van asbesthoudende restanten op de z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1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restanten op de zolder aan Harlindestraat 10 te 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35</meta:user-defined>
    <meta:user-defined meta:name="OVERHEIDop.GmbID/DC.identifier">gmb-2025-448135</meta:user-defined>
    <meta:user-defined meta:name="OVERHEIDop.versieInformatie"/>
  </office:meta>
</office:document-meta>
</file>