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4-1-1">
      <style:table-column-properties/>
    </style:style>
    <style:style style:family="table-column" style:parent-style-name="colspec" style:name="id1-3-2-2-2-3-3-4-1-2">
      <style:table-column-properties/>
    </style:style>
    <text:list-style style:name="id1-3-2-2-2-3-3-4-1-3-2-2-1">
      <text:list-level-style-bullet text:bullet-char="•" text:level="1">
        <style:list-level-properties text:min-label-width="10mm"/>
      </text:list-level-style-bullet>
    </text:list-style>
    <text:list-style style:name="id1-3-2-2-2-3-3-4-1-3-2-2-1-1">
      <text:list-level-style-bullet text:bullet-char="•" text:level="1">
        <style:list-level-properties text:min-label-width="10mm"/>
      </text:list-level-style-bullet>
    </text:list-style>
    <text:list-style style:name="id1-3-2-2-2-3-3-4-1-3-2-2-1-2">
      <text:list-level-style-bullet text:bullet-char="•" text:level="1">
        <style:list-level-properties text:min-label-width="10mm"/>
      </text:list-level-style-bullet>
    </text:list-style>
    <text:list-style style:name="id1-3-2-2-2-3-3-4-1-3-3-2-1">
      <text:list-level-style-bullet text:bullet-char="•" text:level="1">
        <style:list-level-properties text:min-label-width="10mm"/>
      </text:list-level-style-bullet>
    </text:list-style>
    <text:list-style style:name="id1-3-2-2-2-3-3-4-1-3-3-2-1-1">
      <text:list-level-style-bullet text:bullet-char="•" text:level="1">
        <style:list-level-properties text:min-label-width="10mm"/>
      </text:list-level-style-bullet>
    </text:list-style>
    <text:list-style style:name="id1-3-2-2-2-3-3-4-1-3-3-2-1-2">
      <text:list-level-style-bullet text:bullet-char="•" text:level="1">
        <style:list-level-properties text:min-label-width="10mm"/>
      </text:list-level-style-bullet>
    </text:list-style>
    <text:list-style style:name="id1-3-2-2-2-3-3-4-1-3-3-2-1-3">
      <text:list-level-style-bullet text:bullet-char="•" text:level="1">
        <style:list-level-properties text:min-label-width="10mm"/>
      </text:list-level-style-bullet>
    </text:list-style>
    <text:list-style style:name="id1-3-2-2-2-3-3-4-1-3-4-2-1">
      <text:list-level-style-bullet text:bullet-char="•" text:level="1">
        <style:list-level-properties text:min-label-width="10mm"/>
      </text:list-level-style-bullet>
    </text:list-style>
    <text:list-style style:name="id1-3-2-2-2-3-3-4-1-3-4-2-1-1">
      <text:list-level-style-bullet text:bullet-char="•" text:level="1">
        <style:list-level-properties text:min-label-width="10mm"/>
      </text:list-level-style-bullet>
    </text:list-style>
    <text:list-style style:name="id1-3-2-2-2-3-3-4-1-3-5-2-1">
      <text:list-level-style-bullet text:bullet-char="•" text:level="1">
        <style:list-level-properties text:min-label-width="10mm"/>
      </text:list-level-style-bullet>
    </text:list-style>
    <text:list-style style:name="id1-3-2-2-2-3-3-4-1-3-5-2-1-1">
      <text:list-level-style-bullet text:bullet-char="•" text:level="1">
        <style:list-level-properties text:min-label-width="10mm"/>
      </text:list-level-style-bullet>
    </text:list-style>
    <text:list-style style:name="id1-3-2-2-2-3-3-4-1-3-5-2-1-2">
      <text:list-level-style-bullet text:bullet-char="•" text:level="1">
        <style:list-level-properties text:min-label-width="10mm"/>
      </text:list-level-style-bullet>
    </text:list-style>
    <text:list-style style:name="id1-3-2-2-2-3-3-4-1-3-6-2-1">
      <text:list-level-style-bullet text:bullet-char="•" text:level="1">
        <style:list-level-properties text:min-label-width="10mm"/>
      </text:list-level-style-bullet>
    </text:list-style>
    <text:list-style style:name="id1-3-2-2-2-3-3-4-1-3-6-2-1-1">
      <text:list-level-style-bullet text:bullet-char="•" text:level="1">
        <style:list-level-properties text:min-label-width="10mm"/>
      </text:list-level-style-bullet>
    </text:list-style>
    <text:list-style style:name="id1-3-2-2-2-3-3-4-1-3-7-2-1">
      <text:list-level-style-bullet text:bullet-char="•" text:level="1">
        <style:list-level-properties text:min-label-width="10mm"/>
      </text:list-level-style-bullet>
    </text:list-style>
    <text:list-style style:name="id1-3-2-2-2-3-3-4-1-3-7-2-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2-4-1-1">
      <style:table-column-properties/>
    </style:style>
    <text:list-style style:name="id1-3-2-2-4-2-2-4-1-2-2-1-1">
      <text:list-level-style-bullet text:bullet-char="•" text:level="1">
        <style:list-level-properties text:min-label-width="10mm"/>
      </text:list-level-style-bullet>
    </text:list-style>
    <text:list-style style:name="id1-3-2-2-4-2-2-4-1-2-2-1-1-1">
      <text:list-level-style-bullet text:bullet-char="•" text:level="1">
        <style:list-level-properties text:min-label-width="10mm"/>
      </text:list-level-style-bullet>
    </text:list-style>
    <text:list-style style:name="id1-3-2-2-4-2-2-4-1-2-2-1-1-2">
      <text:list-level-style-bullet text:bullet-char="•" text:level="1">
        <style:list-level-properties text:min-label-width="10mm"/>
      </text:list-level-style-bullet>
    </text:list-style>
    <text:list-style style:name="id1-3-2-2-4-2-2-4-1-2-2-1-1-3">
      <text:list-level-style-bullet text:bullet-char="•" text:level="1">
        <style:list-level-properties text:min-label-width="10mm"/>
      </text:list-level-style-bullet>
    </text:list-style>
    <text:list-style style:name="id1-3-2-2-4-2-2-4-1-2-2-1-1-4">
      <text:list-level-style-bullet text:bullet-char="•" text:level="1">
        <style:list-level-properties text:min-label-width="10mm"/>
      </text:list-level-style-bullet>
    </text:list-style>
    <text:list-style style:name="id1-3-2-2-4-2-2-4-1-2-2-1-1-5">
      <text:list-level-style-bullet text:bullet-char="•" text:level="1">
        <style:list-level-properties text:min-label-width="10mm"/>
      </text:list-level-style-bullet>
    </text:list-style>
    <text:list-style style:name="id1-3-2-2-4-2-2-4-1-2-2-1-1-6">
      <text:list-level-style-bullet text:bullet-char="•" text:level="1">
        <style:list-level-properties text:min-label-width="10mm"/>
      </text:list-level-style-bullet>
    </text:list-style>
    <text:list-style style:name="id1-3-2-2-4-2-2-4-1-2-2-1-1-7">
      <text:list-level-style-bullet text:bullet-char="•" text:level="1">
        <style:list-level-properties text:min-label-width="10mm"/>
      </text:list-level-style-bullet>
    </text:list-style>
    <text:list-style style:name="id1-3-2-2-4-2-2-4-1-2-2-1-1-8">
      <text:list-level-style-bullet text:bullet-char="•" text:level="1">
        <style:list-level-properties text:min-label-width="10mm"/>
      </text:list-level-style-bullet>
    </text:list-style>
    <text:list-style style:name="id1-3-2-2-4-2-2-4-1-2-2-1-1-9">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6-1-2-2-1-1">
      <text:list-level-style-bullet text:bullet-char="•" text:level="1">
        <style:list-level-properties text:min-label-width="10mm"/>
      </text:list-level-style-bullet>
    </text:list-style>
    <text:list-style style:name="id1-3-2-2-4-2-2-6-1-2-2-1-1-1">
      <text:list-level-style-bullet text:bullet-char="•" text:level="1">
        <style:list-level-properties text:min-label-width="10mm"/>
      </text:list-level-style-bullet>
    </text:list-style>
    <text:list-style style:name="id1-3-2-2-4-2-2-6-1-2-2-1-1-2">
      <text:list-level-style-bullet text:bullet-char="•" text:level="1">
        <style:list-level-properties text:min-label-width="10mm"/>
      </text:list-level-style-bullet>
    </text:list-style>
    <text:list-style style:name="id1-3-2-2-4-2-2-6-1-2-2-1-1-3">
      <text:list-level-style-bullet text:bullet-char="•" text:level="1">
        <style:list-level-properties text:min-label-width="10mm"/>
      </text:list-level-style-bullet>
    </text:list-style>
    <text:list-style style:name="id1-3-2-2-4-2-2-6-1-2-2-1-1-4">
      <text:list-level-style-bullet text:bullet-char="•" text:level="1">
        <style:list-level-properties text:min-label-width="10mm"/>
      </text:list-level-style-bullet>
    </text:list-style>
    <text:list-style style:name="id1-3-2-2-4-2-2-6-1-2-2-1-1-5">
      <text:list-level-style-bullet text:bullet-char="•" text:level="1">
        <style:list-level-properties text:min-label-width="10mm"/>
      </text:list-level-style-bullet>
    </text:list-style>
    <text:list-style style:name="id1-3-2-2-4-2-2-6-1-2-2-1-1-6">
      <text:list-level-style-bullet text:bullet-char="•" text:level="1">
        <style:list-level-properties text:min-label-width="10mm"/>
      </text:list-level-style-bullet>
    </text:list-style>
    <text:list-style style:name="id1-3-2-2-4-2-2-6-1-2-2-1-1-7">
      <text:list-level-style-bullet text:bullet-char="•" text:level="1">
        <style:list-level-properties text:min-label-width="10mm"/>
      </text:list-level-style-bullet>
    </text:list-style>
    <text:list-style style:name="id1-3-2-2-4-2-2-6-1-2-2-1-1-8">
      <text:list-level-style-bullet text:bullet-char="•" text:level="1">
        <style:list-level-properties text:min-label-width="10mm"/>
      </text:list-level-style-bullet>
    </text:list-style>
    <text:list-style style:name="id1-3-2-2-4-2-2-6-1-2-2-1-1-9">
      <text:list-level-style-bullet text:bullet-char="•" text:level="1">
        <style:list-level-properties text:min-label-width="10mm"/>
      </text:list-level-style-bullet>
    </text:list-style>
    <text:list-style style:name="id1-3-2-2-4-2-2-6-1-2-2-1-1-10">
      <text:list-level-style-bullet text:bullet-char="•" text:level="1">
        <style:list-level-properties text:min-label-width="10mm"/>
      </text:list-level-style-bullet>
    </text:list-style>
    <text:list-style style:name="id1-3-2-2-4-2-2-6-1-2-2-1-1-11">
      <text:list-level-style-bullet text:bullet-char="•" text:level="1">
        <style:list-level-properties text:min-label-width="10mm"/>
      </text:list-level-style-bullet>
    </text:list-style>
    <text:list-style style:name="id1-3-2-2-4-2-2-6-1-2-2-1-1-12">
      <text:list-level-style-bullet text:bullet-char="•" text:level="1">
        <style:list-level-properties text:min-label-width="10mm"/>
      </text:list-level-style-bullet>
    </text:list-style>
    <text:list-style style:name="id1-3-2-2-4-2-2-6-1-2-2-1-1-13">
      <text:list-level-style-bullet text:bullet-char="•" text:level="1">
        <style:list-level-properties text:min-label-width="10mm"/>
      </text:list-level-style-bullet>
    </text:list-style>
    <text:list-style style:name="id1-3-2-2-4-2-2-6-1-2-2-1-1-14">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
      <text:list-level-style-bullet text:bullet-char="•" text:level="1">
        <style:list-level-properties text:min-label-width="10mm"/>
      </text:list-level-style-bullet>
    </text:list-style>
    <text:list-style style:name="id1-3-2-2-4-3-3-6-3-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vang Ermelo 2026</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activiteiten te stimuleren om een laagdrempelig en dekkend aanbod te bieden van kinderopvang met optimale ontwikkelingskansen voor alle kinderen in de leeftijd van 2 jaar en 3 maanden tot 4 jaar en met extra inspanningen voor kinderen met een (risico op) ontwikkelingsachterstand;</text:p>
              </text:list-item>
            </text:list>
            <text:p text:style-name="al">gelet op artikel 160 van de Gemeentewet, titel 4.2 van de Algemene wet bestuursrecht (Awb). De Algemene Subsidieverordening Ermelo 2024 en de wettelijke kaders rondom kinderopvang en voorschoolse educatie;</text:p>
            <text:p text:style-name="al"/>
            <text:p text:style-name="al">BESLUITEN:</text:p>
            <text:p text:style-name="al"/>
            <text:p text:style-name="al">vast te stellen de</text:p>
            <text:p text:style-name="al"/>
            <text:p text:style-name="al">
            <text:span text:style-name="nadrukvet">Subsidieregeling Kinderopvang Ermelo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Ermelo 2024;</text:p>
                </text:list-item>
                <text:list-item text:style-override="id1-3-2-2-1-2-3-2">
                  <text:number>b.</text:number>
                  <text:p text:style-name="al">Doelgroeppeuter: een kind woonachtig in Ermelo in de leeftijd van 2 jaar en 3 maanden tot 4 jaar met een VVE indicatie;</text:p>
                </text:list-item>
                <text:list-item text:style-override="id1-3-2-2-1-2-3-3">
                  <text:number>c.</text:number>
                  <text:p text:style-name="al">Kinderopvang: een aanbieder van reguliere kinderopvang gevestigd in Ermelo welke ingeschreven is in het Landelijk Register Kinderopvang;</text:p>
                </text:list-item>
                <text:list-item text:style-override="id1-3-2-2-1-2-3-4">
                  <text:number>d.</text:number>
                  <text:p text:style-name="al">Kind Centraal Ermelo: samenwerking tussen voorschoolse voorzieningen en de jeugdgezondheidszorg in Ermelo;</text:p>
                </text:list-item>
                <text:list-item text:style-override="id1-3-2-2-1-2-3-5">
                  <text:number>e.</text:number>
                  <text:p text:style-name="al">KOT (Kinderopvangtoeslag): een financiële tegemoetkoming vanuit de landelijke overheid aan ouders voor de kosten van kinderopvang;</text:p>
                </text:list-item>
                <text:list-item text:style-override="id1-3-2-2-1-2-3-6">
                  <text:number>f.</text:number>
                  <text:p text:style-name="al">NJI: Nederlands Jeugdinstituut;</text:p>
                </text:list-item>
                <text:list-item text:style-override="id1-3-2-2-1-2-3-7">
                  <text:number>g.</text:number>
                  <text:p text:style-name="al">OAB: onderwijsachterstandenbeleid. Landelijk beleid dat erop gericht is om onderwijsachterstanden bij kinderen, die samenhangen met hun sociaaleconomische achtergrond, te verminderen en te voorkomen; </text:p>
                </text:list-item>
                <text:list-item text:style-override="id1-3-2-2-1-2-3-8">
                  <text:number>h.</text:number>
                  <text:p text:style-name="al">Ouder: de bloed- of aanverwant in opgaande lijn of de pleegouder van een kind op wie de kinderopvang betrekking heeft. Deze persoon/personen staan ingeschreven op hetzelfde adres als het kind;</text:p>
                </text:list-item>
                <text:list-item text:style-override="id1-3-2-2-1-2-3-9">
                  <text:number>i.</text:number>
                  <text:p text:style-name="al">Peuter: een kind woonachtig in Ermelo in de leeftijd van 2 jaar en 3 maanden tot 4 jaar;</text:p>
                </text:list-item>
                <text:list-item text:style-override="id1-3-2-2-1-2-3-10">
                  <text:number>j.</text:number>
                  <text:p text:style-name="al">VVE (Voorschoolse educatie): kinderopvang voor doelgroeppeuters, gericht op het stimuleren van de ontwikkeling;</text:p>
                </text:list-item>
                <text:list-item text:style-override="id1-3-2-2-1-2-3-11">
                  <text:number>k.</text:number>
                  <text:p text:style-name="al">Voorschoolse voorziening: een aanbieder van reguliere kinderopvang of een aanbieder van voorschoolse educatie gevestigd in Ermelo welke ingeschreven is in het Landelijk Register Kinderopvang;</text:p>
                </text:list-item>
                <text:list-item text:style-override="id1-3-2-2-1-2-3-12">
                  <text:number>l.</text:number>
                  <text:p text:style-name="al">VVE indicatie: een door de Jeugdgezondheidszorg afgegeven indicatie voor voor- en vroegschoolse educatie aan peuters met een (risico op een) ontwikkelingsachterstand. </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Op deze regeling is de Asv van toepassing. Indien in deze regeling regels zijn gegeven die afwijken van de Asv, gaan de regels uit deze regeling voor op die uit de Asv, voor zover de Asv afwijking toestaat.</text:p>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Deze regeling heeft als doel om (doelgroep)peuters woonachtig in Ermelo optimale mogelijkheden te bieden voor zelfontplooiing en talentontwikkeling middels het aanbieden van kwalitatief hoogwaardige kinderopvang en voorschoolse educatie.</text:p>
                </text:list-item>
                <text:list-item text:style-override="id1-3-2-2-2-2-3">
                  <text:number>2.</text:number>
                  <text:p text:style-name="al">Voor subsidie op grond van deze regeling komen uitsluitend voorschoolse voorzieningen gevestigd in Ermelo in aanmerking.</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aanvrager voor de volgende activiteiten subsidie verlenen onder de in deze regeling opgenomen voorwaarden:</text:p>
                  <text:list text:style-name="id1-3-2-2-2-3-2-3">
                    <text:list-item text:style-override="id1-3-2-2-2-3-2-3-1">
                      <text:number>a.</text:number>
                      <text:p text:style-name="al">Het bieden van kinderopvang aan (doelgroep)peuters van ouders zonder recht op kinderopvangtoeslag woonachtig in Ermelo, met een maximum van 40 weken per jaar (niet-KOT);</text:p>
                    </text:list-item>
                    <text:list-item text:style-override="id1-3-2-2-2-3-2-3-2">
                      <text:number>b.</text:number>
                      <text:p text:style-name="al">het bieden van voorschoolse educatie aan doelgroeppeuters, met een maximum van 40 weken per jaar; </text:p>
                    </text:list-item>
                    <text:list-item text:style-override="id1-3-2-2-2-3-2-3-3">
                      <text:number>c.</text:number>
                      <text:p text:style-name="al">de inzet van de pedagogisch beleidsmedewerker in de VVE, volgens de wettelijke eisen OAB. </text:p>
                    </text:list-item>
                  </text:list>
                </text:list-item>
                <text:list-item text:style-override="id1-3-2-2-2-3-3">
                  <text:number>2.</text:number>
                  <text:p text:style-name="al">Tot de subsidiabele kosten worden gerekend: </text:p>
                  <text:p text:style-name="al"/>
                  <text:p><draw:frame draw:style-name="lidiv"><draw:text-box ofo:max-width="15.3cm" ofo:min-height="1cm" ofo:min-width="5cm"><text:section text:name="table_id1-3-2-2-2-3-3-4" text:style-name="table"><text:p text:style-name="table_top"/>
                <table:table table:style-name="tgroup">
                  <table:table-column table:style-name="id1-3-2-2-2-3-3-4-1-1"/>
                  <table:table-column table:style-name="id1-3-2-2-2-3-3-4-1-2"/>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
                          <text:span text:style-name="nadrukcur">Subsidiabele kosten</text:span>
                        </text:p>
                      </table:table-cell>
                    </table:table-row>
                    <table:table-row table:style-name="row">
                      <table:table-cell table:style-name="cell_frame_all" table:number-rows-spanned="1" table:number-columns-spanned="1">
                        <text:p text:style-name="table_al">VVE indicatie, KOT, op VVE locatie</text:p>
                      </table:table-cell>
                      <table:table-cell table:style-name="cell_frame_all" table:number-rows-spanned="1" table:number-columns-spanned="1">
                        <text:list text:style-name="id1-3-2-2-2-3-3-4-1-3-2-2-1">
                          <text:list-item text:style-override="id1-3-2-2-2-3-3-4-1-3-2-2-1-1"><text:number>•</text:number><text:p text:style-name="table_al">kosten voor de inzet op de aanvullende kwaliteitseisen.</text:p></text:list-item>
                          <text:list-item text:style-override="id1-3-2-2-2-3-3-4-1-3-2-2-1-2"><text:number>•</text:number><text:p text:style-name="table_al">kosten voor kinderopvang per peuter voor de uren boven de 8 uur met een maximum van 16 uur. </text:p></text:list-item>
                        </text:list>
                      </table:table-cell>
                    </table:table-row>
                    <table:table-row table:style-name="row">
                      <table:table-cell table:style-name="cell_frame_all" table:number-rows-spanned="1" table:number-columns-spanned="1">
                        <text:p text:style-name="table_al">VVE indicatie, niet-KOT, op VVE locatie</text:p>
                      </table:table-cell>
                      <table:table-cell table:style-name="cell_frame_all" table:number-rows-spanned="1" table:number-columns-spanned="1">
                        <text:list text:style-name="id1-3-2-2-2-3-3-4-1-3-3-2-1">
                          <text:list-item text:style-override="id1-3-2-2-2-3-3-4-1-3-3-2-1-1"><text:number>•</text:number><text:p text:style-name="table_al">kosten voor de inzet op de aanvullende kwaliteitseisen.</text:p></text:list-item>
                          <text:list-item text:style-override="id1-3-2-2-2-3-3-4-1-3-3-2-1-2"><text:number>•</text:number><text:p text:style-name="table_al">kosten voor kinderopvang per peuter van maximaal 8 uur per week.</text:p></text:list-item>
                          <text:list-item text:style-override="id1-3-2-2-2-3-3-4-1-3-3-2-1-3"><text:number>•</text:number><text:p text:style-name="table_al">kosten voor kinderopvang per peuter voor de uren boven de 8 uur met een maximum van 16 uur. </text:p></text:list-item>
                        </text:list>
                      </table:table-cell>
                    </table:table-row>
                    <table:table-row table:style-name="row">
                      <table:table-cell table:style-name="cell_frame_all" table:number-rows-spanned="1" table:number-columns-spanned="1">
                        <text:p text:style-name="table_al">Geen VVE indicatie, KOT, op VVE locatie</text:p>
                      </table:table-cell>
                      <table:table-cell table:style-name="cell_frame_all" table:number-rows-spanned="1" table:number-columns-spanned="1">
                        <text:list text:style-name="id1-3-2-2-2-3-3-4-1-3-4-2-1">
                          <text:list-item text:style-override="id1-3-2-2-2-3-3-4-1-3-4-2-1-1"><text:number>•</text:number><text:p text:style-name="table_al">kosten voor de inzet op de aanvullende kwaliteitseisen.</text:p></text:list-item>
                        </text:list>
                      </table:table-cell>
                    </table:table-row>
                    <table:table-row table:style-name="row">
                      <table:table-cell table:style-name="cell_frame_all" table:number-rows-spanned="1" table:number-columns-spanned="1">
                        <text:p text:style-name="table_al">Geen VVE indicatie, niet-KOT, op VVE locatie</text:p>
                      </table:table-cell>
                      <table:table-cell table:style-name="cell_frame_all" table:number-rows-spanned="1" table:number-columns-spanned="1">
                        <text:list text:style-name="id1-3-2-2-2-3-3-4-1-3-5-2-1">
                          <text:list-item text:style-override="id1-3-2-2-2-3-3-4-1-3-5-2-1-1"><text:number>•</text:number><text:p text:style-name="table_al">kosten voor de inzet op de aanvullende kwaliteitseisen.</text:p></text:list-item>
                          <text:list-item text:style-override="id1-3-2-2-2-3-3-4-1-3-5-2-1-2"><text:number>•</text:number><text:p text:style-name="table_al">kosten voor kinderopvang per peuter van maximaal 8 uur per week. </text:p></text:list-item>
                        </text:list>
                      </table:table-cell>
                    </table:table-row>
                    <table:table-row table:style-name="row">
                      <table:table-cell table:style-name="cell_frame_all" table:number-rows-spanned="1" table:number-columns-spanned="1">
                        <text:p text:style-name="table_al">Niet-KOT, op reguliere kinderopvang</text:p>
                      </table:table-cell>
                      <table:table-cell table:style-name="cell_frame_all" table:number-rows-spanned="1" table:number-columns-spanned="1">
                        <text:list text:style-name="id1-3-2-2-2-3-3-4-1-3-6-2-1">
                          <text:list-item text:style-override="id1-3-2-2-2-3-3-4-1-3-6-2-1-1"><text:number>•</text:number><text:p text:style-name="table_al">kosten voor kinderopvang per peuter van maximaal 8 uur per week. </text:p></text:list-item>
                        </text:list>
                      </table:table-cell>
                    </table:table-row>
                    <table:table-row table:style-name="row">
                      <table:table-cell table:style-name="cell_frame_all" table:number-rows-spanned="1" table:number-columns-spanned="1">
                        <text:p text:style-name="table_al">Inzet van de pedagogisch beleidsmedewerker in de VVE</text:p>
                      </table:table-cell>
                      <table:table-cell table:style-name="cell_frame_all" table:number-rows-spanned="1" table:number-columns-spanned="1">
                        <text:list text:style-name="id1-3-2-2-2-3-3-4-1-3-7-2-1">
                          <text:list-item text:style-override="id1-3-2-2-2-3-3-4-1-3-7-2-1-1"><text:number>•</text:number><text:p text:style-name="table_al">kosten voor de inzet van de pedagogisch beleidsmedewerker in de VVE van maximaal 10 uur per doelgroeppeuter, gebaseerd op het aantal doelgroeppeuters op 1 januari van het betreffende subsidiejaar. </text:p></text:list-item>
                        </text:list>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wordt jaarlijks voor 1 oktober voorafgaand aan het subsidiejaar ingediend op een door het college beschikbaar gesteld aanvraagformulier.</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De aanvraag moet voldoen aan de eisen genoemd in artikel 4:2 Awb, de Asv en deze regeling.</text:p>
                </text:list-item>
                <text:list-item text:style-override="id1-3-2-2-3-2-5">
                  <text:number>4.</text:number>
                  <text:p text:style-name="al">Het college is bevoegd ook andere dan, of slechts enkele van, de in de voorgaande leden genoemde gegevens te verlangen, indien die voor het nemen van de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3.2</text:span> Beslissing op aanvraag</text:p>
              <text:list text:style-name="id1-3-2-2-3-3-2">
                <text:list-item text:style-override="id1-3-2-2-3-3-2">
                  <text:number>1.</text:number>
                  <text:p text:style-name="al">Het college beslist op een aanvraag uiterlijk op 31 december van het jaar waarin de aanvraag is ingediend.</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wb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Voorwaarden en verplichtingen</text:p>
              <text:list text:style-name="id1-3-2-2-4-2-2">
                <text:list-item text:style-override="id1-3-2-2-4-2-2">
                  <text:number>1.</text:number>
                  <text:p text:style-name="al">Het college kan aan de aanvrager een subsidie verlenen onder de volgende voorwaarden en verplichtingen:</text:p>
                  <text:list text:style-name="id1-3-2-2-4-2-2-3">
                    <text:list-item text:style-override="id1-3-2-2-4-2-2-3-1">
                      <text:number>a.</text:number>
                      <text:p text:style-name="al">De voorschoolse voorziening rapporteert eens per jaar aan het college via een door het college verstrekt verantwoordingsformulier;</text:p>
                    </text:list-item>
                    <text:list-item text:style-override="id1-3-2-2-4-2-2-3-2">
                      <text:number>b.</text:number>
                      <text:p text:style-name="al">Een voorziening voor voorschoolse educatie rapporteert daarnaast via een door het college voorgeschreven monitoringstool;</text:p>
                    </text:list-item>
                    <text:list-item text:style-override="id1-3-2-2-4-2-2-3-3">
                      <text:number>c.</text:number>
                      <text:p text:style-name="al">De voorschoolse voorziening verleend medewerking aan de door de gemeente uitgevoerde steekproefsgewijze controles op de door ouders verstrekte inkomensgegevens;</text:p>
                    </text:list-item>
                    <text:list-item text:style-override="id1-3-2-2-4-2-2-3-4">
                      <text:number>d.</text:number>
                      <text:p text:style-name="al">De voorschoolse voorziening voldoet naast de wettelijke eisen ook aan de aanvullende gemeentelijke kwaliteitseisen, zoals in onderstaande tabellen, per type voorziening, is opgenomen. </text:p>
                    </text:list-item>
                  </text:list>
                  <text:p><draw:frame draw:style-name="lidiv"><draw:text-box ofo:max-width="15.3cm" ofo:min-height="1cm" ofo:min-width="5cm"><text:section text:name="table_id1-3-2-2-4-2-2-4" text:style-name="table"><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
                            <text:span text:style-name="nadrukvet">Aanvullende </text:span>kwaliteitseisen voorschoolse voorziening - kinderopvang</text:span>
                        </text:p>
                      </table:table-cell>
                    </table:table-row>
                    <table:table-row table:style-name="row">
                      <table:table-cell table:style-name="cell_frame_all" table:number-rows-spanned="1" table:number-columns-spanned="1">
                        <text:list text:style-name="id1-3-2-2-4-2-2-4-1-2-2-1-1">
                          <text:list-item text:style-override="id1-3-2-2-4-2-2-4-1-2-2-1-1-1"><text:number>•</text:number><text:p text:style-name="table_al">Is een algemeen toegankelijke voorziening;</text:p></text:list-item>
                          <text:list-item text:style-override="id1-3-2-2-4-2-2-4-1-2-2-1-1-2"><text:number>•</text:number><text:p text:style-name="table_al">Werkt aan een hoog bereik van peuters;</text:p></text:list-item>
                          <text:list-item text:style-override="id1-3-2-2-4-2-2-4-1-2-2-1-1-3"><text:number>•</text:number><text:p text:style-name="table_al">Biedt opvang in de directe omgeving;</text:p></text:list-item>
                          <text:list-item text:style-override="id1-3-2-2-4-2-2-4-1-2-2-1-1-4"><text:number>•</text:number><text:p text:style-name="table_al">Wordt gegeven in een horizontale groep;</text:p></text:list-item>
                          <text:list-item text:style-override="id1-3-2-2-4-2-2-4-1-2-2-1-1-5"><text:number>•</text:number><text:p text:style-name="table_al">Werkt met een kindvolgsysteem om de ontwikkeling van de kinderen structureel te volgen;</text:p></text:list-item>
                          <text:list-item text:style-override="id1-3-2-2-4-2-2-4-1-2-2-1-1-6"><text:number>•</text:number><text:p text:style-name="table_al">Werkt overeenkomstig de lokale afspraken voor (warme) overdracht en de doorgaande lijn;</text:p></text:list-item>
                          <text:list-item text:style-override="id1-3-2-2-4-2-2-4-1-2-2-1-1-7"><text:number>•</text:number><text:p text:style-name="table_al">Zet zich in voor ouderbetrokkenheid vastgelegd in een plan ouderbetrokkenheid;</text:p></text:list-item>
                          <text:list-item text:style-override="id1-3-2-2-4-2-2-4-1-2-2-1-1-8"><text:number>•</text:number><text:p text:style-name="table_al">Neemt actief deel aan de externe zorgstructuur;</text:p></text:list-item>
                          <text:list-item text:style-override="id1-3-2-2-4-2-2-4-1-2-2-1-1-9"><text:number>•</text:number><text:p text:style-name="table_al">Werkt aan het behouden en verdiepen van de intensieve samenwerking binnen Kind Centraal met en tussen alle partners kinderopvang en onderwijs.</text:p></text:list-item>
                        </text:list>
                      </table:table-cell>
                    </table:table-row>
                  
                </table:table>
              <text:p text:style-name="table_bottom"/></text:section></draw:text-box></draw:frame></text:p>
                  <text:p text:style-name="al"/>
                  <text:p><draw:frame draw:style-name="lidiv"><draw:text-box ofo:max-width="15.3cm" ofo:min-height="1cm" ofo:min-width="5cm"><text:section text:name="table_id1-3-2-2-4-2-2-6" text:style-name="table"><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Aanvullende kwaliteitseisen voorschoolse voorziening - VVE</text:span>
                        </text:p>
                      </table:table-cell>
                    </table:table-row>
                    <table:table-row table:style-name="row">
                      <table:table-cell table:style-name="cell_frame_all" table:number-rows-spanned="1" table:number-columns-spanned="1">
                        <text:list text:style-name="id1-3-2-2-4-2-2-6-1-2-2-1-1">
                          <text:list-item text:style-override="id1-3-2-2-4-2-2-6-1-2-2-1-1-1"><text:number>•</text:number><text:p text:style-name="table_al">Is een algemeen toegankelijke voorziening;</text:p></text:list-item>
                          <text:list-item text:style-override="id1-3-2-2-4-2-2-6-1-2-2-1-1-2"><text:number>•</text:number><text:p text:style-name="table_al">Werkt aan een hoog bereik van (doelgroep)peuters;</text:p></text:list-item>
                          <text:list-item text:style-override="id1-3-2-2-4-2-2-6-1-2-2-1-1-3"><text:number>•</text:number><text:p text:style-name="table_al">Biedt opvang in de directe omgeving;</text:p></text:list-item>
                          <text:list-item text:style-override="id1-3-2-2-4-2-2-6-1-2-2-1-1-4"><text:number>•</text:number><text:p text:style-name="table_al">Wordt gegeven in een horizontale groep;</text:p></text:list-item>
                          <text:list-item text:style-override="id1-3-2-2-4-2-2-6-1-2-2-1-1-5"><text:number>•</text:number><text:p text:style-name="table_al">Werkt met een kindvolgsysteem om de ontwikkeling van de kinderen structureel te volgen;</text:p></text:list-item>
                          <text:list-item text:style-override="id1-3-2-2-4-2-2-6-1-2-2-1-1-6"><text:number>•</text:number><text:p text:style-name="table_al">Werkt overeenkomstig de lokale afspraken voor (warme) overdracht en de doorgaande lijn;</text:p></text:list-item>
                          <text:list-item text:style-override="id1-3-2-2-4-2-2-6-1-2-2-1-1-7"><text:number>•</text:number><text:p text:style-name="table_al">Zet zich in voor ouderbetrokkenheid vastgelegd in een plan ouderbetrokkenheid;</text:p></text:list-item>
                          <text:list-item text:style-override="id1-3-2-2-4-2-2-6-1-2-2-1-1-8"><text:number>•</text:number><text:p text:style-name="table_al">Neemt actief deel aan de externe zorgstructuur;</text:p></text:list-item>
                          <text:list-item text:style-override="id1-3-2-2-4-2-2-6-1-2-2-1-1-9"><text:number>•</text:number><text:p text:style-name="table_al">Levert gegevens aan via een door het college voorgeschreven monitoringstool;</text:p></text:list-item>
                          <text:list-item text:style-override="id1-3-2-2-4-2-2-6-1-2-2-1-1-10"><text:number>•</text:number><text:p text:style-name="table_al">Registreert de resultaten van de kinderen met een VVE indicatie. Daarnaast wordt gerapporteerd overeenkomstig de lokale afspraken;</text:p></text:list-item>
                          <text:list-item text:style-override="id1-3-2-2-4-2-2-6-1-2-2-1-1-11"><text:number>•</text:number><text:p text:style-name="table_al">Werkt met een door het NJI goedgekeurde integrale VVE methode;</text:p></text:list-item>
                          <text:list-item text:style-override="id1-3-2-2-4-2-2-6-1-2-2-1-1-12"><text:number>•</text:number><text:p text:style-name="table_al">Werkt met een Plan van Aanpak voor inbedding en borging van VVE-kwaliteit;</text:p></text:list-item>
                          <text:list-item text:style-override="id1-3-2-2-4-2-2-6-1-2-2-1-1-13"><text:number>•</text:number><text:p text:style-name="table_al">Werkt met de pedagogisch beleidsmedewerker in de VVE, welke wordt ingezet op vroegsignalering, dekkend netwerk en de doorgaande lijn. De uitvoering wordt door de VVE-locaties uitgewerkt in eigen beleid;</text:p></text:list-item>
                          <text:list-item text:style-override="id1-3-2-2-4-2-2-6-1-2-2-1-1-14"><text:number>•</text:number><text:p text:style-name="table_al">Werkt aan het behouden en verdiepen van de intensieve samenwerking binnen Kind Centraal met en tussen alle partners kinderopvang en onderwijs.</text:p></text:list-item>
                        </text:list>
                      </table:table-cell>
                    </table:table-row>
                  
                </table:table>
              <text:p text:style-name="table_bottom"/></text:section></draw:text-box></draw:frame></text:p>
                </text:list-item>
              </text:list>
              <text:p text:style-name="al"/>
              <text:list text:style-name="id1-3-2-2-4-2-4">
                <text:list-item text:style-override="id1-3-2-2-4-2-4">
                  <text:number>2.</text:number>
                  <text:p text:style-name="al">Het college kan bij de subsidieverlening aanvullende verplichtingen opleggen die strekken tot verwezenlijking van het doel van de subsidie.</text:p>
                </text:list-item>
              </text:list>
            </text:section>
            <text:section text:name="artikel_id1-3-2-2-4-3" text:style-name="artikel">
              <text:p text:style-name="artikel_kop_titel"><text:span text:style-name="artikel_kop_label">Artikel</text:span> <text:span text:style-name="artikel_kop_nr">4.2</text:span> Hoogte subsidie</text:p>
              <text:p text:style-name="al">De hoogte van de subsidie per peuter is afhankelijk van de activiteit en is hieronder per activiteit opgenomen: </text:p>
              <text:list text:style-name="id1-3-2-2-4-3-3">
                <text:list-item text:style-override="id1-3-2-2-4-3-3-1">
                  <text:number>1.</text:number>
                  <text:p text:style-name="al">VVE indicatie, KOT, op VVE locatie</text:p>
                  <text:list text:style-name="id1-3-2-2-4-3-3-1-3">
                    <text:list-item text:style-override="id1-3-2-2-4-3-3-1-3-1">
                      <text:number>•</text:number>
                      <text:p text:style-name="al">Een door de gemeente vastgestelde opslag per uur voor de inzet op de aanvullende kwaliteitseisen, met een maximum van 16 uur per week.</text:p>
                    </text:list-item>
                    <text:list-item text:style-override="id1-3-2-2-4-3-3-1-3-2">
                      <text:number>•</text:number>
                      <text:p text:style-name="al">Een volledige vergoeding voor kinderopvang, ter hoogte van het landelijk normtarief kinderopvang (dagopvang), voor de uren boven de 8 uur met een maximum van 16 uur, verdeeld over twee dagdelen op twee dagen.</text:p>
                    </text:list-item>
                  </text:list>
                </text:list-item>
                <text:list-item text:style-override="id1-3-2-2-4-3-3-2">
                  <text:number>2.</text:number>
                  <text:p text:style-name="al">VVE indicatie, niet-KOT, op VVE locatie</text:p>
                  <text:list text:style-name="id1-3-2-2-4-3-3-2-3">
                    <text:list-item text:style-override="id1-3-2-2-4-3-3-2-3-1">
                      <text:number>•</text:number>
                      <text:p text:style-name="al">Een door de gemeente vastgestelde opslag per uur voor de inzet op de aanvullende kwaliteitseisen, met een maximum van 16 uur per week.</text:p>
                    </text:list-item>
                    <text:list-item text:style-override="id1-3-2-2-4-3-3-2-3-2">
                      <text:number>•</text:number>
                      <text:p text:style-name="al">Een vergoeding voor maximaal 8 uur per week kinderopvang, gebaseerd op het landelijk normtarief kinderopvang (dagopvang), verdeeld over twee dagdelen op twee dagen. De vergoeding is afhankelijk van het bruto-jaarinkomen van ouders, gebaseerd op de ouderbijdrage kinderopvang van het Rijk.</text:p>
                    </text:list-item>
                    <text:list-item text:style-override="id1-3-2-2-4-3-3-2-3-3">
                      <text:number>•</text:number>
                      <text:p text:style-name="al">Een volledige vergoeding voor kinderopvang, ter hoogte van het landelijk normtarief kinderopvang (dagopvang), voor de uren boven de 8 uur met een maximum van 16 uur, verdeeld over twee dagdelen op twee dagen.</text:p>
                    </text:list-item>
                  </text:list>
                </text:list-item>
                <text:list-item text:style-override="id1-3-2-2-4-3-3-3">
                  <text:number>3.</text:number>
                  <text:p text:style-name="al">Geen VVE indicatie, KOT, op VVE locatie</text:p>
                  <text:list text:style-name="id1-3-2-2-4-3-3-3-3">
                    <text:list-item text:style-override="id1-3-2-2-4-3-3-3-3-1">
                      <text:number>•</text:number>
                      <text:p text:style-name="al">Een door de gemeente vastgestelde opslag per uur voor de inzet op de aanvullende kwaliteitseisen, met een maximum van 8 uur per week.</text:p>
                    </text:list-item>
                  </text:list>
                </text:list-item>
                <text:list-item text:style-override="id1-3-2-2-4-3-3-4">
                  <text:number>4.</text:number>
                  <text:p text:style-name="al">Geen VVE indicatie, niet-KOT, op VVE locatie</text:p>
                  <text:list text:style-name="id1-3-2-2-4-3-3-4-3">
                    <text:list-item text:style-override="id1-3-2-2-4-3-3-4-3-1">
                      <text:number>•</text:number>
                      <text:p text:style-name="al">Een door de gemeente vastgestelde opslag per uur voor de inzet op de aanvullende kwaliteitseisen, met een maximum van 8 uur per week.</text:p>
                    </text:list-item>
                    <text:list-item text:style-override="id1-3-2-2-4-3-3-4-3-2">
                      <text:number>•</text:number>
                      <text:p text:style-name="al">Een vergoeding voor maximaal 8 uur per week kinderopvang, gebaseerd op het landelijk normtarief kinderopvang (dagopvang), verdeeld over twee dagdelen op twee dagen. De vergoeding is afhankelijk van het bruto-jaarinkomen van ouders, gebaseerd op de ouderbijdrage kinderopvang van het Rijk.</text:p>
                    </text:list-item>
                  </text:list>
                </text:list-item>
                <text:list-item text:style-override="id1-3-2-2-4-3-3-5">
                  <text:number>5.</text:number>
                  <text:p text:style-name="al">Geen VVE indicatie, niet-KOT, op reguliere kinderopvang</text:p>
                  <text:list text:style-name="id1-3-2-2-4-3-3-5-3">
                    <text:list-item text:style-override="id1-3-2-2-4-3-3-5-3-1">
                      <text:number>•</text:number>
                      <text:p text:style-name="al">Een vergoeding voor maximaal 8 uur per week kinderopvang, gebaseerd op het landelijk normtarief kinderopvang (dagopvang), verdeeld over twee dagdelen op twee dagen. De vergoeding is afhankelijk van het bruto-jaarinkomen van ouders, gebaseerd op de ouderbijdrage kinderopvang van het Rijk.</text:p>
                    </text:list-item>
                  </text:list>
                </text:list-item>
                <text:list-item text:style-override="id1-3-2-2-4-3-3-6">
                  <text:number>6.</text:number>
                  <text:p text:style-name="al">Inzet pedagogisch beleidsmedewerker in de VVE</text:p>
                  <text:list text:style-name="id1-3-2-2-4-3-3-6-3">
                    <text:list-item text:style-override="id1-3-2-2-4-3-3-6-3-1">
                      <text:number>•</text:number>
                      <text:p text:style-name="al">Een vergoeding voor de inzet van de pedagogisch beleidsmedewerker in de VVE. VVE- locaties ontvangen een vergoeding voor de inzet van maximaal 10 uur per doelgroeppeuter, gebaseerd op het aantal doelgroeppeuters op 1 januari van het betreffende subsidiejaar. De vergoeding is gebaseerd op het landelijke tarief (hoogste trede) volgens de cao Kinderopvang (Schaal 9).</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Vaststelling van de toegekende subsidie vindt plaats door het college nadat:</text:p>
                  <text:list text:style-name="id1-3-2-2-5-2-2-3">
                    <text:list-item text:style-override="id1-3-2-2-5-2-2-3-1">
                      <text:number>a.</text:number>
                      <text:p text:style-name="al">de aanvrager een verzoek tot vaststelling heeft ingediend waarin:</text:p>
                      <text:list text:style-name="id1-3-2-2-5-2-2-3-1-3">
                        <text:list-item text:style-override="id1-3-2-2-5-2-2-3-1-3-1">
                          <text:number>•</text:number>
                          <text:p text:style-name="al">het daadwerkelijk aantal afgenomen uren op de voorschoolse voorziening wordt gerapporteerd, conform de voorwaarden in de subsidieregeling;</text:p>
                        </text:list-item>
                        <text:list-item text:style-override="id1-3-2-2-5-2-2-3-1-3-2">
                          <text:number>•</text:number>
                          <text:p text:style-name="al">wordt gerapporteerd hoe de aanbieder de aanvullende kwaliteitseisen van het peuteraanbod realiseert. </text:p>
                        </text:list-item>
                      </text:list>
                    </text:list-item>
                  </text:list>
                </text:list-item>
                <text:list-item text:style-override="id1-3-2-2-5-2-3">
                  <text:number>2.</text:number>
                  <text:p text:style-name="al">Indien bij de eindcontrole blijkt dat (op onderdelen) wordt afgeweken van de subsidietoekenning kan het college de in eerste instantie verleende subsidie verlagen of op ‘nihil’ vaststellen.</text:p>
                </text:list-item>
                <text:list-item text:style-override="id1-3-2-2-5-2-4">
                  <text:number>3.</text:number>
                  <text:p text:style-name="al">Bij de subsidievaststelling wordt de subsidie nooit hoger vastgesteld dan het verleende subsidiebedrag, dus ook niet als de kosten hoger zijn uitgevallen. </text:p>
                </text:list-item>
                <text:list-item text:style-override="id1-3-2-2-5-2-5">
                  <text:number>4.</text:number>
                  <text:p text:style-name="al">Paragraaf 4.1.3.3 Awb inzake subsidievaststelling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10 van de Asv, met uitzondering van artikel 10, derde lid, onderdeel k, van de Asv;</text:p>
                    </text:list-item>
                    <text:list-item text:style-override="id1-3-2-2-6-2-2-3-2">
                      <text:number>b.</text:number>
                      <text:p text:style-name="al">de aanvraag niet voldoet aan het doel van de regeling, zoals genoemd in artikel 2.1 lid 1;</text:p>
                    </text:list-item>
                    <text:list-item text:style-override="id1-3-2-2-6-2-2-3-3">
                      <text:number>c.</text:number>
                      <text:p text:style-name="al">de aanvrager niet behoort tot de doelgroep, zoals genoemd in artikel 2.1 lid 2;</text:p>
                    </text:list-item>
                    <text:list-item text:style-override="id1-3-2-2-6-2-2-3-4">
                      <text:number>d.</text:number>
                      <text:p text:style-name="al">de aanvraag geen betrekking heeft op de subsidiabele activiteiten zoals genoemd in artikel 2.2;</text:p>
                    </text:list-item>
                    <text:list-item text:style-override="id1-3-2-2-6-2-2-3-5">
                      <text:number>e.</text:number>
                      <text:p text:style-name="al">de aanvraag niet tijdig is ingediend;</text:p>
                    </text:list-item>
                    <text:list-item text:style-override="id1-3-2-2-6-2-2-3-6">
                      <text:number>f.</text:number>
                      <text:p text:style-name="al">er anderszins niet wordt voldaan aan de vereisten zoals genoemd in deze regeling;</text:p>
                    </text:list-item>
                    <text:list-item text:style-override="id1-3-2-2-6-2-2-3-7">
                      <text:number>g.</text:number>
                      <text:p text:style-name="al">er is gestart met de uitvoering van de activiteiten voordat er is besloten tot subsidieverlening;</text:p>
                    </text:list-item>
                    <text:list-item text:style-override="id1-3-2-2-6-2-2-3-8">
                      <text:number>h.</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6-2-3">
                  <text:number>2.</text:number>
                  <text:p text:style-name="al">De subsidie wordt in ieder geval ingetrokken, indien achteraf komt vast te staan dat zich een weigeringsgrond als omschreven in het eerste lid heeft voorgedaan.</text:p>
                </text:list-item>
                <text:list-item text:style-override="id1-3-2-2-6-2-4">
                  <text:number>3.</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treedt in werking op de dag na die van bekendmaking, onder gelijktijdige intrekking van de “Subsidieregeling Kinderopvang 2022” en het “Kwaliteitskader Kinderopvang 2022”. </text:p>
                </text:list-item>
                <text:list-item text:style-override="id1-3-2-2-7-3-3">
                  <text:number>2.</text:number>
                  <text:p text:style-name="al">Deze regeling wordt aangehaald als “Subsidieregeling Kinderopvang Ermelo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7 oktober 2025</text:span></text:p>
          </text:section>
          <text:section text:name="ondertekening_id1-3-2-3-2">
            <text:p><text:span text:style-name="functie"/></text:p>
            <text:p><text:span text:style-name="functie">M. Jacobs,</text:span></text:p>
            <text:p><text:span text:style-name="functie">secretaris,</text:span></text:p>
          </text:section>
          <text:section text:name="ondertekening_id1-3-2-3-3">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81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09-01</meta:user-defined>
    <meta:user-defined meta:name="DC.source">Algemene subsidieverordening Ermelo 2024]|[https://lokaleregelgeving.overheid.nl/CVDR721645/1</meta:user-defined>
    <meta:user-defined meta:name="OVERHEIDop.referentienummer">02330015069251</meta:user-defined>
    <meta:user-defined meta:name="DCTERMS.alternative">Subsidieregeling Kinderopvang Ermelo 2026</meta:user-defined>
    <dc:language>nl</dc:language>
    <meta:user-defined meta:name="OVERHEIDop.locatietype/OVERHEIDop.gebiedsmarkering">Gemeente</meta:user-defined>
    <meta:user-defined meta:name="DC.title">Subsidieregeling Kinderopvang Ermelo 2026</meta:user-defined>
    <meta:user-defined meta:name="DCTERMS.W3CDTF/DCTERMS.available">2025-10-20</meta:user-defined>
    <meta:user-defined meta:name="DCTERMS.W3CDTF/OVERHEIDop.jaargang">2025</meta:user-defined>
    <meta:user-defined meta:name="OVERHEIDop.publicationIssue">448134</meta:user-defined>
    <meta:user-defined meta:name="OVERHEIDop.betreftRegeling">CVDR745516_1</meta:user-defined>
    <meta:user-defined meta:name="xs:date/OVERHEIDop.startdatum">2025-10-21</meta:user-defined>
    <meta:user-defined meta:name="OVERHEIDop.GmbID/DC.identifier">gmb-2025-448134</meta:user-defined>
    <meta:user-defined meta:name="OVERHEIDop.versieInformatie"/>
  </office:meta>
</office:document-meta>
</file>