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Chr. Huygensstraat 72, Badhoevedorp - Kapp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text:p>
            <text:p text:style-name="common-al">Aanvrager: Smit Groenadvies B.V.</text:p>
            <text:p text:style-name="common-al">Zaaknummer: OD2025-0023561</text:p>
            <text:p text:style-name="common-al">DSO nummer: 2025092900066</text:p>
            <text:p text:style-name="common-al">Uitkomst besluit: geen vergunning nodig</text:p>
            <text:p text:style-name="common-al">Datum besluit: 14-10-2025</text:p>
            <text:p text:style-name="common-al">Bezwaar in te dienen tot en met: 25-11-2025</text:p>
            <text:p text:style-name="common-al">Namens: Gemeente Haarlemmermeer</text:p>
            <text:p text:style-name="common-al">Wilt u de gepubliceerde documenten behorende bij deze bekendmaking in zien, klik dan <text:a xlink:href="https://edataloket.odnzkg.nl/?q=%7B%22search%22%3A%22OD2025-002356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81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3561</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Chr. Huygensstraat 72, Badhoevedorp - Kappen boom</meta:user-defined>
    <meta:user-defined meta:name="DCTERMS.W3CDTF/DCTERMS.available">2025-10-16</meta:user-defined>
    <meta:user-defined meta:name="DCTERMS.W3CDTF/OVERHEIDop.jaargang">2025</meta:user-defined>
    <meta:user-defined meta:name="OVERHEIDop.publicationIssue">448130</meta:user-defined>
    <meta:user-defined meta:name="OVERHEIDop.GmbID/DC.identifier">gmb-2025-448130</meta:user-defined>
    <meta:user-defined meta:name="OVERHEIDop.versieInformatie"/>
  </office:meta>
</office:document-meta>
</file>