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gebouw (bergruimte) locatie Maasdijk 26, 4284 VA Rijs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gebouw (bergruimte) locatie Maasdijk 26, 4284 VA Rijswijk (NB) (2025-03200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0-2025. De gemeente neemt daarover waarschijnlijk voor 05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812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2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2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2000</meta:user-defined>
    <meta:user-defined meta:name="DCTERMS.abstract">het realiseren van een gebouw (bergruimte)</meta:user-defined>
    <dc:language>nl</dc:language>
    <meta:user-defined meta:name="OVERHEIDop.locatietype/OVERHEIDop.gebiedsmarkering">Punt</meta:user-defined>
    <meta:user-defined meta:name="DC.title">Gemeente Altena - Aanvraag vergunning voor het realiseren van een gebouw (bergruimte) locatie Maasdijk 26, 4284 VA Rijswijk (NB)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120</meta:user-defined>
    <meta:user-defined meta:name="OVERHEIDop.GmbID/DC.identifier">gmb-2025-448120</meta:user-defined>
    <meta:user-defined meta:name="OVERHEIDop.versieInformatie"/>
  </office:meta>
</office:document-meta>
</file>