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pv overig, het verzoeken van een verlenging aanstelling verkeersregelaar I.E. Markusse, Westerscheldetunnelweg 1, 4454PD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9 oktober 2025 een Apv overig heeft verleend voor het verzoeken van een verlenging aanstelling verkeersregelaar I.E. Markusse op de locatie Westerscheldetunnelweg 1, 4454PD Borssel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811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1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1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251</meta:user-defined>
    <dc:language>nl</dc:language>
    <meta:user-defined meta:name="OVERHEIDop.locatietype/OVERHEIDop.gebiedsmarkering">Punt</meta:user-defined>
    <meta:user-defined meta:name="DC.title">Besluit Apv overig, het verzoeken van een verlenging aanstelling verkeersregelaar I.E. Markusse, Westerscheldetunnelweg 1, 4454PD Borssele</meta:user-defined>
    <meta:user-defined meta:name="DCTERMS.W3CDTF/DCTERMS.available">2025-10-16</meta:user-defined>
    <meta:user-defined meta:name="DCTERMS.W3CDTF/OVERHEIDop.jaargang">2025</meta:user-defined>
    <meta:user-defined meta:name="OVERHEIDop.publicationIssue">448119</meta:user-defined>
    <meta:user-defined meta:name="OVERHEIDop.GmbID/DC.identifier">gmb-2025-448119</meta:user-defined>
    <meta:user-defined meta:name="OVERHEIDop.versieInformatie"/>
  </office:meta>
</office:document-meta>
</file>