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verwijderen van asbesthoudend vloerzeil in de keuken aan Beatrixlaan 13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atrixlaan 131, 6114 CD te Susteren / Echt-Susteren / ingekomen 6 oktober 2025 / het verwijderen van asbesthoudend vloerzeil in de keu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t verwijderen van asbesthoudend vloerzeil in de keuken aan Beatrixlaan 131 te Sust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18</meta:user-defined>
    <meta:user-defined meta:name="OVERHEIDop.GmbID/DC.identifier">gmb-2025-448118</meta:user-defined>
    <meta:user-defined meta:name="OVERHEIDop.versieInformatie"/>
  </office:meta>
</office:document-meta>
</file>