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8869143i66fd7032-dac7-46c0-8fa9-17adf2dc64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wadijkerstraat 13 aanleg gehandicaptenparkeerplaats kenteken 8-KJX-1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KJX-1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KJX-16 en het aanbrengen van ondersteunende markeringen (RVV 1990), in te stellen: een gehandicaptenparkeerplaats ter hoogte van perceel Kwadijkerstraat 13 (parkeervaknummer 12513048905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3320754716981mm"><draw:image xlink:href="Pictures/Afbeelding128869143i66fd7032-dac7-46c0-8fa9-17adf2dc640e.png" xlink:type="simple"/></draw:frame></text:p>
            </text:section></draw:text-box></draw:frame>
          </text:p>
            <text:p text:style-name="common-al">Amsterdam, 14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1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wadijkerstraat 13 aanleg gehandicaptenparkeerplaats kenteken 8-KJX-16 - Kwadijker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wadijkerstraat 13 aanleg gehandicaptenparkeerplaats kenteken 8-KJX-16</meta:user-defined>
    <meta:user-defined meta:name="OVERHEIDop.verkeersbordcode">E6</meta:user-defined>
    <dc:language>nl</dc:language>
    <meta:user-defined meta:name="OVERHEIDop.locatietype/OVERHEIDop.gebiedsmarkering">Adres</meta:user-defined>
    <meta:user-defined meta:name="DC.title">Amsterdam Noord, verkeersbesluit Kwadijkerstraat 13 aanleg gehandicaptenparkeerplaats kenteken 8-KJX-16</meta:user-defined>
    <meta:user-defined meta:name="DCTERMS.W3CDTF/DCTERMS.available">2025-10-16</meta:user-defined>
    <meta:user-defined meta:name="DCTERMS.W3CDTF/OVERHEIDop.jaargang">2025</meta:user-defined>
    <meta:user-defined meta:name="OVERHEIDop.publicationIssue">448113</meta:user-defined>
    <meta:user-defined meta:name="OVERHEIDop.GmbID/DC.identifier">gmb-2025-448113</meta:user-defined>
    <meta:user-defined meta:name="OVERHEIDop.versieInformatie"/>
  </office:meta>
</office:document-meta>
</file>