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aciastraat 178 2 - Acaciastraat ter hoogte van huisnummer 1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ladderlift ter hoogte van de Acaciastraat 178 in Den Haag. De aanvraag is ingediend voor de periode van 18 september 2025 tot en met 1 maart 2026.</text:p>
            <text:p text:style-name="common-al"/>
            <text:p text:style-name="common-al">Ons kenmerk: 018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caciastraat 178 2 - Acaciastraat ter hoogte van huisnummer 178</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1GGB25/9050527</meta:user-defined>
    <meta:user-defined meta:name="DCTERMS.abstract">Het plaatsen van een ladderlift ter hoogte van de Acaciastraat 178 in Den Haag. De aanvraag is ingediend voor de periode van 18 september 2025 tot en met 1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caciastraat 178 2 - Acaciastraat ter hoogte van huisnummer 178 te Den Haag</meta:user-defined>
    <meta:user-defined meta:name="DCTERMS.W3CDTF/DCTERMS.available">2025-10-16</meta:user-defined>
    <meta:user-defined meta:name="OVERHEIDop.externeBijlage">Bijlage_59497430_voor_bekendmaking|exb-2025-37474</meta:user-defined>
    <meta:user-defined meta:name="DCTERMS.W3CDTF/OVERHEIDop.jaargang">2025</meta:user-defined>
    <meta:user-defined meta:name="OVERHEIDop.publicationIssue">448112</meta:user-defined>
    <meta:user-defined meta:name="OVERHEIDop.GmbID/DC.identifier">gmb-2025-448112</meta:user-defined>
    <meta:user-defined meta:name="OVERHEIDop.versieInformatie"/>
  </office:meta>
</office:document-meta>
</file>