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14 bomen, verplanten van 4 bomen en 550 houtopstand (Haderaplein BEA), Raadhuisplein-Haderaplein, kad. bek HRN01, sectie K, nummer 11143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14 bomen, verplanten van 4 bomen en 550 houtopstand (Haderaplein BEA) aan Raadhuisplein-Haderaplein, kad. bek HRN01, sectie K, nummer 11143 te Haren Gn</text:span>
          </text:p>
            <text:p text:style-name="common-al">
            <text:span text:style-name="nadrukvet"/>
          </text:p>
            <text:p text:style-name="common-al">De gemeente Groningen heeft een omgevingsvergunning verleend. De gemeente geeft hiermee toestemming voor vellen van 14 bomen, verplanten van 4 bomen en 550 houtop (Haderaplein BEA) aan  Raadhuisplein-Haderaplein, kad.bek HRN01, sectie K, nummer 11143 te Haren Gn, dossiernummer GRN-00021636  (verzonden 1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636</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vellen van 14 bomen, verplanten van 4 bomen en 550 houtopstand (Haderaplein BEA), Raadhuisplein-Haderaplein, kad. bek HRN01, sectie K, nummer 11143 te Haren Gn</meta:user-defined>
    <meta:user-defined meta:name="OVERHEIDop.datumEindeReactietermijn">2025-11-27</meta:user-defined>
    <meta:user-defined meta:name="OVERHEIDop.terinzageleggingBG">https://groningen.lokalebekendmakingen.nl/case/1:9822:166521</meta:user-defined>
    <meta:user-defined meta:name="DCTERMS.W3CDTF/DCTERMS.available">2025-10-16</meta:user-defined>
    <meta:user-defined meta:name="DCTERMS.W3CDTF/OVERHEIDop.jaargang">2025</meta:user-defined>
    <meta:user-defined meta:name="OVERHEIDop.publicationIssue">448111</meta:user-defined>
    <meta:user-defined meta:name="OVERHEIDop.GmbID/DC.identifier">gmb-2025-448111</meta:user-defined>
    <meta:user-defined meta:name="OVERHEIDop.versieInformatie"/>
  </office:meta>
</office:document-meta>
</file>